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24E498139971AB581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Tabela1" style:family="table">
      <style:table-properties style:width="16cm" style:rel-width="100%" fo:margin-left="0cm" fo:margin-top="0cm" fo:margin-bottom="0cm" table:align="left" fo:background-color="transparent" style:writing-mode="page">
        <style:background-image/>
      </style:table-properties>
    </style:style>
    <style:style style:name="Tabela1.A" style:family="table-column">
      <style:table-column-properties style:column-width="4.426cm" style:rel-column-width="2509*"/>
    </style:style>
    <style:style style:name="Tabela1.B" style:family="table-column">
      <style:table-column-properties style:column-width="0.402cm" style:rel-column-width="228*"/>
    </style:style>
    <style:style style:name="Tabela1.C" style:family="table-column">
      <style:table-column-properties style:column-width="11.172cm" style:rel-column-width="6333*"/>
    </style:style>
    <style:style style:name="Tabela1.1" style:family="table-row">
      <style:table-row-properties style:min-row-height="2.907cm" fo:background-color="transparent" fo:keep-together="auto">
        <style:background-image/>
      </style:table-row-properties>
    </style:style>
    <style:style style:name="Tabela1.A1" style:family="table-cell">
      <style:table-cell-properties fo:background-color="#cccccc" fo:padding-left="0.191cm" fo:padding-right="0.191cm" fo:padding-top="0cm" fo:padding-bottom="0cm" fo:border-left="none" fo:border-right="none" fo:border-top="none" fo:border-bottom="2.25pt solid #ffffff">
        <style:background-image/>
      </style:table-cell-properties>
    </style:style>
    <style:style style:name="Tabela1.2" style:family="table-row">
      <style:table-row-properties style:min-row-height="1.96cm" fo:background-color="transparent" fo:keep-together="auto">
        <style:background-image/>
      </style:table-row-properties>
    </style:style>
    <style:style style:name="Tabela1.A2" style:family="table-cell">
      <style:table-cell-properties style:vertical-align="middle" fo:background-color="#f2f2f2" fo:padding-left="0.191cm" fo:padding-right="0.191cm" fo:padding-top="0cm" fo:padding-bottom="0cm" fo:border-left="none" fo:border-right="2.25pt solid #ffffff" fo:border-top="2.25pt solid #ffffff" fo:border-bottom="2.25pt solid #ffffff">
        <style:background-image/>
      </style:table-cell-properties>
    </style:style>
    <style:style style:name="Tabela1.B2" style:family="table-cell">
      <style:table-cell-properties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ela1.3" style:family="table-row">
      <style:table-row-properties style:min-row-height="1.752cm" fo:background-color="transparent" fo:keep-together="auto">
        <style:background-image/>
      </style:table-row-properties>
    </style:style>
    <style:style style:name="Tabela1.A3" style:family="table-cell">
      <style:table-cell-properties fo:background-color="#cccccc" fo:padding-left="0.191cm" fo:padding-right="0.191cm" fo:padding-top="0cm" fo:padding-bottom="0cm" fo:border-left="none" fo:border-right="none" fo:border-top="2.25pt solid #ffffff" fo:border-bottom="2.25pt solid #ffffff">
        <style:background-image/>
      </style:table-cell-properties>
    </style:style>
    <style:style style:name="Tabela1.4" style:family="table-row">
      <style:table-row-properties style:min-row-height="1.766cm" fo:background-color="transparent" fo:keep-together="auto">
        <style:background-image/>
      </style:table-row-properties>
    </style:style>
    <style:style style:name="Tabela1.C4" style:family="table-cell">
      <style:table-cell-properties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ela1.5" style:family="table-row">
      <style:table-row-properties style:min-row-height="2.418cm" fo:background-color="transparent" fo:keep-together="auto">
        <style:background-image/>
      </style:table-row-properties>
    </style:style>
    <style:style style:name="Tabela1.A5" style:family="table-cell">
      <style:table-cell-properties style:vertical-align="middle" fo:background-color="#cccccc" fo:padding-left="0.191cm" fo:padding-right="0.191cm" fo:padding-top="0cm" fo:padding-bottom="0cm" fo:border-left="none" fo:border-right="2.25pt solid #ffffff" fo:border-top="2.25pt solid #ffffff" fo:border-bottom="2.25pt solid #ffffff">
        <style:background-image/>
      </style:table-cell-properties>
    </style:style>
    <style:style style:name="Tabela1.C5" style:family="table-cell">
      <style:table-cell-properties fo:background-color="#cccccc" fo:padding-left="0.191cm" fo:padding-right="0.191cm" fo:padding-top="0cm" fo:padding-bottom="0cm" fo:border-left="2.25pt solid #ffffff" fo:border-right="none" fo:border-top="2.25pt solid #ffffff" fo:border-bottom="2.25pt solid #ffffff">
        <style:background-image/>
      </style:table-cell-properties>
    </style:style>
    <style:style style:name="Tabela1.6" style:family="table-row">
      <style:table-row-properties style:min-row-height="2.411cm" fo:background-color="transparent" fo:keep-together="auto">
        <style:background-image/>
      </style:table-row-properties>
    </style:style>
    <style:style style:name="Tabela1.A6" style:family="table-cell">
      <style:table-cell-properties style:vertical-align="middle" fo:background-color="#cccccc" fo:padding-left="0.191cm" fo:padding-right="0.191cm" fo:padding-top="0cm" fo:padding-bottom="0cm" fo:border-left="none" fo:border-right="2.25pt solid #ffffff" fo:border-top="2.25pt solid #ffffff" fo:border-bottom="none">
        <style:background-image/>
      </style:table-cell-properties>
    </style:style>
    <style:style style:name="Tabela1.C6" style:family="table-cell">
      <style:table-cell-properties style:vertical-align="middle" fo:background-color="#cccccc" fo:padding-left="0.191cm" fo:padding-right="0.191cm" fo:padding-top="0cm" fo:padding-bottom="0cm" fo:border-left="2.25pt solid #ffffff" fo:border-right="none" fo:border-top="2.25pt solid #ffffff" fo:border-bottom="none">
        <style:background-image/>
      </style:table-cell-properties>
    </style:style>
    <style:style style:name="Tabela2" style:family="table">
      <style:table-properties style:width="16.007cm" fo:margin-left="0cm" fo:margin-top="0cm" fo:margin-bottom="0cm" table:align="left" style:writing-mode="page"/>
    </style:style>
    <style:style style:name="Tabela2.A" style:family="table-column">
      <style:table-column-properties style:column-width="1.296cm"/>
    </style:style>
    <style:style style:name="Tabela2.B" style:family="table-column">
      <style:table-column-properties style:column-width="13.326cm"/>
    </style:style>
    <style:style style:name="Tabela2.C" style:family="table-column">
      <style:table-column-properties style:column-width="1.385cm"/>
    </style:style>
    <style:style style:name="Tabela2.1" style:family="table-row">
      <style:table-row-properties style:min-row-height="0.908cm" fo:keep-together="auto"/>
    </style:style>
    <style:style style:name="Tabela2.A1" style:family="table-cell">
      <style:table-cell-properties style:vertical-align="middle" fo:padding="0.097cm" fo:border-left="0.5pt solid #000000" fo:border-right="none" fo:border-top="0.5pt solid #000000" fo:border-bottom="0.5pt solid #000000"/>
    </style:style>
    <style:style style:name="Tabela2.C1" style:family="table-cell">
      <style:table-cell-properties style:vertical-align="middle" fo:padding="0.097cm" fo:border="0.5pt solid #000000"/>
    </style:style>
    <style:style style:name="Tabela2.2" style:family="table-row">
      <style:table-row-properties style:min-row-height="4.93cm" fo:keep-together="auto"/>
    </style:style>
    <style:style style:name="Tabela2.A2" style:family="table-cell">
      <style:table-cell-properties style:vertical-align="middle" fo:padding="0.097cm" fo:border-left="0.5pt solid #000000" fo:border-right="none" fo:border-top="none" fo:border-bottom="0.5pt solid #000000"/>
    </style:style>
    <style:style style:name="Tabela2.C2" style:family="table-cell">
      <style:table-cell-properties style:vertical-align="middle" fo:padding="0.097cm" fo:border-left="0.5pt solid #000000" fo:border-right="0.5pt solid #000000" fo:border-top="none" fo:border-bottom="0.5pt solid #000000"/>
    </style:style>
    <style:style style:name="Tabela2.3" style:family="table-row">
      <style:table-row-properties style:min-row-height="7.609cm" fo:keep-together="auto"/>
    </style:style>
    <style:style style:name="Tabela2.7" style:family="table-row">
      <style:table-row-properties style:min-row-height="6.269cm" fo:keep-together="auto"/>
    </style:style>
    <style:style style:name="Tabela2.8" style:family="table-row">
      <style:table-row-properties style:min-row-height="4.02cm" fo:keep-together="auto"/>
    </style:style>
    <style:style style:name="Tabela2.9" style:family="table-row">
      <style:table-row-properties style:min-row-height="10.291cm" fo:keep-together="auto"/>
    </style:style>
    <style:style style:name="Tabela2.11" style:family="table-row">
      <style:table-row-properties style:min-row-height="2.679cm" fo:keep-together="auto"/>
    </style:style>
    <style:style style:name="Tabela2.12" style:family="table-row">
      <style:table-row-properties style:min-row-height="8.52cm" fo:keep-together="auto"/>
    </style:style>
    <style:style style:name="Tabela2.14" style:family="table-row">
      <style:table-row-properties style:min-row-height="5.36cm" fo:keep-together="auto"/>
    </style:style>
    <style:style style:name="Tabela2.15" style:family="table-row">
      <style:table-row-properties style:min-row-height="0.487cm" fo:keep-together="auto"/>
    </style:style>
    <style:style style:name="Tabela2.23" style:family="table-row">
      <style:table-row-properties style:min-row-height="4.498cm" fo:keep-together="auto"/>
    </style:style>
    <style:style style:name="Tabela2.25" style:family="table-row">
      <style:table-row-properties style:min-row-height="3.11cm" fo:keep-together="auto"/>
    </style:style>
    <style:style style:name="Tabela2.27" style:family="table-row">
      <style:table-row-properties style:min-row-height="3.59cm" fo:keep-together="auto"/>
    </style:style>
    <style:style style:name="Tabela2.30" style:family="table-row">
      <style:table-row-properties style:min-row-height="18.38cm" fo:keep-together="auto"/>
    </style:style>
    <style:style style:name="Tabela2.31" style:family="table-row">
      <style:table-row-properties style:min-row-height="9.38cm" fo:keep-together="auto"/>
    </style:style>
    <style:style style:name="Tabela2.41" style:family="table-row">
      <style:table-row-properties style:min-row-height="8.95cm" fo:keep-together="auto"/>
    </style:style>
    <style:style style:name="Tabela2.43" style:family="table-row">
      <style:table-row-properties style:min-row-height="2.249cm" fo:keep-together="auto"/>
    </style:style>
    <style:style style:name="Tabela2.50" style:family="table-row">
      <style:table-row-properties style:min-row-height="10.769cm" fo:keep-together="auto"/>
    </style:style>
    <style:style style:name="Tabela2.53" style:family="table-row">
      <style:table-row-properties style:min-row-height="12.539cm" fo:keep-together="auto"/>
    </style:style>
    <style:style style:name="Tabela2.54" style:family="table-row">
      <style:table-row-properties style:min-row-height="12.972cm" fo:keep-together="auto"/>
    </style:style>
    <style:style style:name="Tabela2.57" style:family="table-row">
      <style:table-row-properties style:min-row-height="8.042cm" fo:keep-together="auto"/>
    </style:style>
    <style:style style:name="Tabela2.58" style:family="table-row">
      <style:table-row-properties style:min-row-height="11.631cm" fo:keep-together="auto"/>
    </style:style>
    <style:style style:name="Tabela2.60" style:family="table-row">
      <style:table-row-properties style:min-row-height="1.339cm" fo:keep-together="auto"/>
    </style:style>
    <style:style style:name="Tabela2.69" style:family="table-row">
      <style:table-row-properties style:min-row-height="14.79cm" fo:keep-together="auto"/>
    </style:style>
    <style:style style:name="Tabela3" style:family="table">
      <style:table-properties style:width="16cm" style:rel-width="100%" fo:margin-left="0cm" fo:margin-top="0cm" fo:margin-bottom="0cm" table:align="left" style:writing-mode="lr-tb"/>
    </style:style>
    <style:style style:name="Tabela3.A" style:family="table-column">
      <style:table-column-properties style:column-width="1.404cm" style:rel-column-width="796*"/>
    </style:style>
    <style:style style:name="Tabela3.B" style:family="table-column">
      <style:table-column-properties style:column-width="2.872cm" style:rel-column-width="1628*"/>
    </style:style>
    <style:style style:name="Tabela3.C" style:family="table-column">
      <style:table-column-properties style:column-width="1.314cm" style:rel-column-width="745*"/>
    </style:style>
    <style:style style:name="Tabela3.D" style:family="table-column">
      <style:table-column-properties style:column-width="1.298cm" style:rel-column-width="736*"/>
    </style:style>
    <style:style style:name="Tabela3.E" style:family="table-column">
      <style:table-column-properties style:column-width="3.099cm" style:rel-column-width="1757*"/>
    </style:style>
    <style:style style:name="Tabela3.F" style:family="table-column">
      <style:table-column-properties style:column-width="2.531cm" style:rel-column-width="1435*"/>
    </style:style>
    <style:style style:name="Tabela3.G" style:family="table-column">
      <style:table-column-properties style:column-width="3.482cm" style:rel-column-width="1974*"/>
    </style:style>
    <style:style style:name="Tabela3.1" style:family="table-row">
      <style:table-row-properties style:min-row-height="1.051cm" fo:keep-together="auto"/>
    </style:style>
    <style:style style:name="Tabela3.A1" style:family="table-cell">
      <style:table-cell-properties fo:padding-left="0.191cm" fo:padding-right="0.191cm" fo:padding-top="0cm" fo:padding-bottom="0cm" fo:border="0.5pt solid #000000" style:writing-mode="lr-tb"/>
    </style:style>
    <style:style style:name="Tabela3.2" style:family="table-row">
      <style:table-row-properties style:min-row-height="0.593cm" fo:keep-together="auto"/>
    </style:style>
    <style:style style:name="P2" style:family="paragraph" style:parent-style-name="Standard">
      <style:paragraph-properties fo:text-align="center" style:justify-single-word="false">
        <style:tab-stops/>
      </style:paragraph-properties>
      <style:text-properties style:font-name="Arial1" fo:font-size="12pt" style:font-size-asian="12pt" style:font-size-complex="12pt"/>
    </style:style>
    <style:style style:name="P3" style:family="paragraph" style:parent-style-name="Standard">
      <style:paragraph-properties fo:text-align="start" style:justify-single-word="false">
        <style:tab-stops/>
      </style:paragraph-properties>
      <style:text-properties style:font-name="Arial1" fo:font-size="12pt" style:font-size-asian="12pt" style:font-size-complex="12pt"/>
    </style:style>
    <style:style style:name="P4" style:family="paragraph" style:parent-style-name="Standard">
      <style:paragraph-properties fo:text-align="center" style:justify-single-word="false">
        <style:tab-stops/>
      </style:paragraph-properties>
      <style:text-properties style:font-name="Arial1" fo:font-size="12pt" officeooo:rsid="0028a149" officeooo:paragraph-rsid="0028a149" style:font-size-asian="12pt" style:font-size-complex="12pt"/>
    </style:style>
    <style:style style:name="P5" style:family="paragraph" style:parent-style-name="Standard">
      <style:paragraph-properties fo:text-align="center" style:justify-single-word="false">
        <style:tab-stops/>
      </style:paragraph-properties>
      <style:text-properties style:font-name="Arial1" fo:font-size="12pt" officeooo:rsid="002e951b" officeooo:paragraph-rsid="002e951b" style:font-size-asian="12pt" style:font-size-complex="12pt"/>
    </style:style>
    <style:style style:name="P6" style:family="paragraph" style:parent-style-name="Standard">
      <style:paragraph-properties fo:text-align="start" style:justify-single-word="false">
        <style:tab-stops/>
      </style:paragraph-properties>
      <style:text-properties style:font-name="Arial1" fo:font-size="12pt" officeooo:rsid="002e951b" officeooo:paragraph-rsid="002e951b" style:font-size-asian="12pt" style:font-size-complex="12pt"/>
    </style:style>
    <style:style style:name="P7" style:family="paragraph" style:parent-style-name="Standard">
      <style:paragraph-properties fo:text-align="center" style:justify-single-word="false">
        <style:tab-stops/>
      </style:paragraph-properties>
      <style:text-properties style:font-name="Arial1" fo:font-size="12pt" fo:font-weight="normal" officeooo:rsid="00207411" officeooo:paragraph-rsid="00207411" fo:background-color="transparent" style:font-size-asian="12pt" style:language-asian="en" style:country-asian="US" style:font-weight-asian="normal" style:font-name-complex="Arial2" style:font-size-complex="12pt" style:font-weight-complex="normal"/>
    </style:style>
    <style:style style:name="P8" style:family="paragraph" style:parent-style-name="Cabeç._20_da_20_mensagem_20_depois">
      <style:paragraph-properties fo:margin-left="0cm" fo:margin-right="0cm" fo:margin-top="0.423cm" fo:margin-bottom="0.212cm" style:contextual-spacing="false" fo:line-height="100%" fo:text-align="justify" style:justify-single-word="false" fo:text-indent="0cm" style:auto-text-indent="false" fo:padding="0cm" fo:border="none">
        <style:tab-stops/>
      </style:paragraph-properties>
      <style:text-properties style:font-name="Arial1" fo:font-size="11pt" style:font-size-asian="11pt" style:font-size-complex="11pt"/>
    </style:style>
    <style:style style:name="P9" style:family="paragraph" style:parent-style-name="Standard">
      <style:paragraph-properties fo:margin-left="0cm" fo:margin-right="0cm" fo:margin-top="0.423cm" fo:margin-bottom="0.212cm" style:contextual-spacing="false" fo:text-align="end" style:justify-single-word="false" fo:text-indent="1.251cm" style:auto-text-indent="false"/>
      <style:text-properties style:font-name="Arial1" fo:font-size="11pt" style:font-size-asian="11pt" style:font-name-complex="Arial2" style:font-size-complex="11pt"/>
    </style:style>
    <style:style style:name="P10" style:family="paragraph" style:parent-style-name="Footnote">
      <style:paragraph-properties fo:text-align="justify" style:justify-single-word="false"/>
    </style:style>
    <style:style style:name="P11" style:family="paragraph" style:parent-style-name="Standard">
      <style:paragraph-properties fo:margin-top="0.323cm" fo:margin-bottom="0.111cm" style:contextual-spacing="false" fo:text-align="justify" style:justify-single-word="false"/>
    </style:style>
    <style:style style:name="P12" style:family="paragraph" style:parent-style-name="Header"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Header">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Header">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officeooo:paragraph-rsid="003b519a"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style:paragraph-properties fo:margin-top="0.323cm" fo:margin-bottom="0.111cm" style:contextual-spacing="false"/>
      <style:text-properties style:font-name="Arial" fo:font-size="11pt" style:font-size-asian="11pt" style:font-name-complex="Arial2" style:font-size-complex="11pt"/>
    </style:style>
    <style:style style:name="P16" style:family="paragraph" style:parent-style-name="Standard">
      <style:paragraph-properties fo:margin-top="0.323cm" fo:margin-bottom="0.111cm" style:contextual-spacing="false" fo:text-align="justify" style:justify-single-word="false"/>
      <style:text-properties style:font-name="Arial" fo:font-size="11pt" style:font-size-asian="11pt" style:font-name-complex="Arial2" style:font-size-complex="11pt"/>
    </style:style>
    <style:style style:name="P17" style:family="paragraph" style:parent-style-name="Header">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style:font-name="Arial" fo:font-size="11pt" style:font-size-asian="11pt" style:language-asian="pt" style:country-asian="BR" style:font-name-complex="Arial2"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solid" draw:fill-color="#d9d9d9"/>
      <style:paragraph-properties fo:line-height="115%" fo:text-align="center" style:justify-single-word="false" fo:background-color="#d9d9d9"/>
      <style:text-properties style:font-name="Arial" fo:font-size="11pt" fo:letter-spacing="normal" fo:background-color="transparent" style:font-size-asian="11pt" style:font-name-complex="Arial2" style:font-size-complex="11pt"/>
    </style:style>
    <style:style style:name="P19" style:family="paragraph" style:parent-style-name="Standard">
      <style:paragraph-properties fo:margin-top="0.423cm" fo:margin-bottom="0.212cm" style:contextual-spacing="false" fo:line-height="115%" fo:text-align="justify" style:justify-single-word="false"/>
      <style:text-properties style:font-name="Arial" fo:font-size="11pt" fo:letter-spacing="normal" fo:font-weight="bold" style:font-size-asian="11pt" style:font-weight-asian="bold" style:font-name-complex="Arial2" style:font-size-complex="11pt"/>
    </style:style>
    <style:style style:name="P20"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style:font-name="Arial" fo:font-size="11pt" fo:letter-spacing="normal" fo:font-weight="bold" style:font-size-asian="11pt" style:font-weight-asian="bold" style:font-name-complex="Arial2" style:font-size-complex="11pt" style:font-weight-complex="bold"/>
    </style:style>
    <style:style style:name="P21" style:family="paragraph" style:parent-style-name="Standard">
      <loext:graphic-properties draw:fill="solid" draw:fill-color="#d9d9d9"/>
      <style:paragraph-properties fo:line-height="115%" fo:text-align="center" style:justify-single-word="false" fo:background-color="#d9d9d9"/>
      <style:text-properties style:font-name="Arial" fo:font-size="11pt" fo:letter-spacing="normal" style:font-size-asian="11pt" style:font-name-complex="Arial2" style:font-size-complex="11pt"/>
    </style:style>
    <style:style style:name="P22"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style:font-name="Arial" fo:font-size="11pt" fo:letter-spacing="normal" style:font-size-asian="11pt" style:font-name-complex="Arial2" style:font-size-complex="11pt"/>
    </style:style>
    <style:style style:name="P23" style:family="paragraph" style:parent-style-name="Standard">
      <style:paragraph-properties fo:margin-top="0.212cm" fo:margin-bottom="0.212cm" style:contextual-spacing="false" fo:text-align="center" style:justify-single-word="false" fo:orphans="0" fo:widows="0">
        <style:tab-stops>
          <style:tab-stop style:position="0.501cm"/>
          <style:tab-stop style:position="1cm"/>
        </style:tab-stops>
      </style:paragraph-properties>
      <style:text-properties style:font-name="Arial" fo:font-size="10pt" fo:font-weight="bold" fo:background-color="transparent" style:font-size-asian="10pt" style:font-weight-asian="bold" style:font-name-complex="Arial2" style:font-size-complex="10pt" style:font-weight-complex="bold"/>
    </style:style>
    <style:style style:name="P24" style:family="paragraph" style:parent-style-name="Normal_20__28_Web_29_">
      <style:paragraph-properties fo:margin-left="0cm" fo:margin-right="0.183cm" fo:margin-top="0.323cm" fo:margin-bottom="0.111cm" style:contextual-spacing="false" fo:line-height="115%" fo:text-indent="0cm" style:auto-text-indent="false"/>
      <style:text-properties style:font-name="Arial" fo:letter-spacing="normal" style:font-name-complex="Arial2"/>
    </style:style>
    <style:style style:name="P25"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style>
    <style:style style:name="P26" style:family="paragraph" style:parent-style-name="Cabeç._20_da_20_mensagem_20_depois">
      <style:paragraph-properties fo:margin-left="0cm" fo:margin-right="0cm" fo:margin-top="0.212cm" fo:margin-bottom="0.212cm" style:contextual-spacing="false" fo:line-height="115%" fo:text-align="justify" style:justify-single-word="false" fo:text-indent="0cm" style:auto-text-indent="false" fo:padding="0cm" fo:border="none"/>
      <style:text-properties fo:letter-spacing="normal"/>
    </style:style>
    <style:style style:name="P27" style:family="paragraph" style:parent-style-name="Cabeç._20_da_20_mensagem_20_depois">
      <style:paragraph-properties fo:margin-left="0cm" fo:margin-right="0cm" fo:margin-top="0.423cm" fo:margin-bottom="0.212cm" style:contextual-spacing="false" fo:line-height="115%" fo:text-align="justify" style:justify-single-word="false" fo:text-indent="0cm" style:auto-text-indent="false" fo:padding="0cm" fo:border="none"/>
      <style:text-properties fo:letter-spacing="normal"/>
    </style:style>
    <style:style style:name="P28" style:family="paragraph" style:parent-style-name="annotation_20_text">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fo:letter-spacing="normal"/>
    </style:style>
    <style:style style:name="P29"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fo:letter-spacing="normal"/>
    </style:style>
    <style:style style:name="P30" style:family="paragraph" style:parent-style-name="Standard">
      <loext:graphic-properties draw:fill="solid" draw:fill-color="#ffffff"/>
      <style:paragraph-properties fo:margin-top="0.423cm" fo:margin-bottom="0.212cm" style:contextual-spacing="false" fo:line-height="115%" fo:text-align="justify" style:justify-single-word="false" fo:background-color="#ffffff">
        <style:tab-stops>
          <style:tab-stop style:position="0.501cm"/>
          <style:tab-stop style:position="1cm"/>
        </style:tab-stops>
      </style:paragraph-properties>
      <style:text-properties fo:letter-spacing="normal"/>
    </style:style>
    <style:style style:name="P31" style:family="paragraph" style:parent-style-name="Standard">
      <style:paragraph-properties fo:margin-top="0.423cm" fo:margin-bottom="0.212cm" style:contextual-spacing="false" fo:line-height="115%" fo:text-align="justify" style:justify-single-word="false"/>
      <style:text-properties fo:letter-spacing="normal"/>
    </style:style>
    <style:style style:name="P32" style:family="paragraph" style:parent-style-name="Standard">
      <style:paragraph-properties fo:margin-top="0.423cm" fo:margin-bottom="0.212cm" style:contextual-spacing="false" fo:line-height="115%" fo:text-align="justify" style:justify-single-word="false">
        <style:tab-stops>
          <style:tab-stop style:position="1.847cm"/>
        </style:tab-stops>
      </style:paragraph-properties>
      <style:text-properties fo:letter-spacing="normal"/>
    </style:style>
    <style:style style:name="P33"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 style:position="2.196cm"/>
        </style:tab-stops>
      </style:paragraph-properties>
      <style:text-properties fo:letter-spacing="normal"/>
    </style:style>
    <style:style style:name="P34" style:family="paragraph" style:parent-style-name="Standard">
      <style:paragraph-properties fo:margin-top="0.423cm" fo:margin-bottom="0.212cm" style:contextual-spacing="false" fo:line-height="115%" fo:text-align="justify" style:justify-single-word="false" fo:hyphenation-ladder-count="no-limit"/>
      <style:text-properties fo:letter-spacing="normal" fo:hyphenate="true" fo:hyphenation-remain-char-count="2" fo:hyphenation-push-char-count="2" loext:hyphenation-no-caps="false" loext:hyphenation-no-last-word="false" loext:hyphenation-word-char-count="5" loext:hyphenation-zone="no-limit"/>
    </style:style>
    <style:style style:name="P35" style:family="paragraph" style:parent-style-name="Standard">
      <loext:graphic-properties draw:fill="solid" draw:fill-color="#ffffff"/>
      <style:paragraph-properties fo:margin-top="0.423cm" fo:margin-bottom="0.212cm" style:contextual-spacing="false" fo:line-height="115%" fo:text-align="justify" style:justify-single-word="false" fo:background-color="#ffffff">
        <style:tab-stops>
          <style:tab-stop style:position="0.318cm"/>
          <style:tab-stop style:position="0.501cm"/>
          <style:tab-stop style:position="1cm"/>
        </style:tab-stops>
      </style:paragraph-properties>
      <style:text-properties fo:letter-spacing="normal"/>
    </style:style>
    <style:style style:name="P36" style:family="paragraph" style:parent-style-name="Standard">
      <style:paragraph-properties fo:margin-top="0.423cm" fo:margin-bottom="0.212cm" style:contextual-spacing="false" fo:line-height="115%" fo:text-align="justify" style:justify-single-word="false">
        <style:tab-stops>
          <style:tab-stop style:position="10.252cm"/>
        </style:tab-stops>
      </style:paragraph-properties>
      <style:text-properties fo:letter-spacing="normal"/>
    </style:style>
    <style:style style:name="P37" style:family="paragraph" style:parent-style-name="Normal_20__28_Web_29_">
      <style:paragraph-properties fo:margin-left="0cm" fo:margin-right="0.183cm" fo:margin-top="0.423cm" fo:margin-bottom="0.212cm" style:contextual-spacing="false" fo:line-height="115%" fo:text-indent="0.03cm" style:auto-text-indent="false"/>
      <style:text-properties fo:letter-spacing="normal"/>
    </style:style>
    <style:style style:name="P38" style:family="paragraph" style:parent-style-name="Normal_20__28_Web_29_">
      <style:paragraph-properties fo:margin-left="0cm" fo:margin-right="0cm" fo:margin-top="0.423cm" fo:margin-bottom="0.212cm" style:contextual-spacing="false" fo:line-height="115%" fo:text-indent="0cm" style:auto-text-indent="false"/>
      <style:text-properties fo:letter-spacing="normal"/>
    </style:style>
    <style:style style:name="P39" style:family="paragraph" style:parent-style-name="Normal_20__28_Web_29_">
      <style:paragraph-properties fo:margin-left="0cm" fo:margin-right="0.183cm" fo:margin-top="0.323cm" fo:margin-bottom="0.111cm" style:contextual-spacing="false" fo:line-height="115%" fo:text-indent="0cm" style:auto-text-indent="false"/>
      <style:text-properties fo:letter-spacing="normal"/>
    </style:style>
    <style:style style:name="P40" style:family="paragraph" style:parent-style-name="Standard">
      <loext:graphic-properties draw:fill="solid" draw:fill-color="#d9d9d9"/>
      <style:paragraph-properties fo:line-height="115%" fo:text-align="center" style:justify-single-word="false" fo:background-color="#d9d9d9"/>
      <style:text-properties fo:letter-spacing="normal"/>
    </style:style>
    <style:style style:name="P41" style:family="paragraph" style:parent-style-name="Standard">
      <style:paragraph-properties fo:margin-top="0.423cm" fo:margin-bottom="0.212cm" style:contextual-spacing="false" fo:line-height="115%" fo:text-align="justify" style:justify-single-word="false"/>
      <style:text-properties fo:letter-spacing="normal" fo:background-color="transparent"/>
    </style:style>
    <style:style style:name="P42" style:family="paragraph" style:parent-style-name="Standard">
      <loext:graphic-properties draw:fill="solid" draw:fill-color="#d9d9d9"/>
      <style:paragraph-properties fo:line-height="115%" fo:text-align="center" style:justify-single-word="false" fo:background-color="#d9d9d9"/>
      <style:text-properties fo:letter-spacing="normal" fo:background-color="transparent"/>
    </style:style>
    <style:style style:name="P43"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fo:color="#000000" loext:opacity="100%" style:font-name="Arial" fo:font-size="11pt" fo:letter-spacing="normal" fo:background-color="transparent" style:font-size-asian="11pt" style:font-name-complex="Arial2" style:font-size-complex="11pt"/>
    </style:style>
    <style:style style:name="P44" style:family="paragraph" style:parent-style-name="Standard">
      <style:paragraph-properties fo:margin-top="0.423cm" fo:margin-bottom="0.212cm" style:contextual-spacing="false" fo:line-height="115%" fo:text-align="end" style:justify-single-word="false">
        <style:tab-stops>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45" style:family="paragraph" style:parent-style-name="Standard">
      <style:paragraph-properties fo:margin-top="0.423cm" fo:margin-bottom="0.212cm" style:contextual-spacing="false" fo:line-height="115%">
        <style:tab-stops>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46"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47" style:family="paragraph" style:parent-style-name="Standard">
      <style:paragraph-properties fo:margin-top="0.423cm" fo:margin-bottom="0.212cm" style:contextual-spacing="false" fo:line-height="115%" fo:text-align="center" style:justify-single-word="false">
        <style:tab-stops>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48" style:family="paragraph" style:parent-style-name="Standard">
      <style:paragraph-properties fo:margin-top="0.423cm" fo:margin-bottom="0.212cm" style:contextual-spacing="false" fo:line-height="115%" fo:text-align="justify" style:justify-single-word="false"/>
      <style:text-properties fo:color="#000000" loext:opacity="100%" style:font-name="Arial" fo:font-size="11pt" fo:letter-spacing="normal" fo:font-weight="bold" style:font-size-asian="11pt" style:font-weight-asian="bold" style:font-name-complex="Arial2" style:font-size-complex="11pt"/>
    </style:style>
    <style:style style:name="P49"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50" style:family="paragraph" style:parent-style-name="Standard">
      <style:paragraph-properties fo:margin-top="0.423cm" fo:margin-bottom="0.212cm" style:contextual-spacing="false" fo:line-height="115%" fo:text-align="center" style:justify-single-word="false">
        <style:tab-stops>
          <style:tab-stop style:position="0.501cm"/>
          <style:tab-stop style:position="1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51" style:family="paragraph" style:parent-style-name="Header">
      <loext:graphic-properties draw:fill="none"/>
      <style:paragraph-properties fo:margin-left="0cm" fo:margin-right="0cm" fo:margin-top="0cm" fo:margin-bottom="0.3cm" style:contextual-spacing="false" fo:text-align="center"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52" style:family="paragraph" style:parent-style-name="Header">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53" style:family="paragraph" style:parent-style-name="Header">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officeooo:paragraph-rsid="003b519a"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54" style:family="paragraph" style:parent-style-name="Header">
      <loext:graphic-properties draw:fill="none"/>
      <style:paragraph-properties fo:margin-left="0cm" fo:margin-right="0cm" fo:margin-top="0cm" fo:margin-bottom="0.3cm" style:contextual-spacing="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ext-properties fo:color="#000000" loext:opacity="100%" style:font-name="Arial" fo:font-size="10pt" fo:font-weight="bold"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text-align="center" style:justify-single-word="false" fo:orphans="0" fo:widows="0">
        <style:tab-stops>
          <style:tab-stop style:position="0.501cm"/>
          <style:tab-stop style:position="1cm"/>
        </style:tab-stops>
      </style:paragraph-properties>
      <style:text-properties fo:color="#000000" loext:opacity="100%" style:font-name="Arial" fo:font-size="10pt" fo:font-weight="bold" style:font-size-asian="10pt" style:font-weight-asian="bold" style:font-name-complex="Arial2" style:font-size-complex="10pt"/>
    </style:style>
    <style:style style:name="P57" style:family="paragraph" style:parent-style-name="Standard">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fo:color="#000000" loext:opacity="100%" style:font-name="Arial"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fo:color="#000000" loext:opacity="100%" style:font-name="Arial"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ext-properties fo:color="#000000" loext:opacity="100%" style:font-name="Arial" fo:font-size="10pt" fo:language="pt" fo:country="BR" fo:font-weight="bold" style:letter-kerning="false" style:font-name-asian="Times New Roman1" style:font-size-asian="10pt" style:font-weight-asian="bold" style:font-name-complex="Arial2"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writing-mode="lr-tb"/>
      <style:text-properties fo:color="#000000" loext:opacity="100%" style:font-name="Arial" fo:font-size="10pt" fo:language="pt" fo:country="BR" style:letter-kerning="false" style:font-name-asian="Times New Roman1" style:font-size-asian="10pt" style:font-name-complex="Arial2"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201cm" fo:margin-bottom="0.201cm" style:contextual-spacing="false" fo:line-height="150%" fo:text-align="center" style:justify-single-word="false"/>
      <style:text-properties fo:color="#000000" loext:opacity="100%" style:font-name="Arial1" fo:font-size="11pt" officeooo:paragraph-rsid="003fb4ca" style:font-size-asian="11pt" style:font-name-complex="Arial1" style:font-size-complex="11pt"/>
    </style:style>
    <style:style style:name="P62" style:family="paragraph" style:parent-style-name="Standard">
      <style:paragraph-properties fo:margin-top="0.201cm" fo:margin-bottom="0.201cm" style:contextual-spacing="false" fo:line-height="150%" fo:text-align="justify" style:justify-single-word="false"/>
      <style:text-properties fo:color="#000000" loext:opacity="100%" style:font-name="Arial1" fo:font-size="11pt" officeooo:paragraph-rsid="003fb4ca" style:font-size-asian="11pt" style:font-name-complex="Arial1" style:font-size-complex="11pt"/>
    </style:style>
    <style:style style:name="P63" style:family="paragraph" style:parent-style-name="Standard">
      <style:paragraph-properties fo:margin-top="0.201cm" fo:margin-bottom="0.201cm" style:contextual-spacing="false" fo:line-height="150%" fo:text-align="center" style:justify-single-word="false"/>
      <style:text-properties fo:color="#000000" loext:opacity="100%" style:font-name="Arial1" fo:font-size="11pt" officeooo:paragraph-rsid="003fb4ca" style:font-size-asian="11pt" style:font-name-complex="Arial1" style:font-size-complex="11pt" style:font-weight-complex="bold"/>
    </style:style>
    <style:style style:name="P64" style:family="paragraph" style:parent-style-name="Standard">
      <style:paragraph-properties fo:margin-top="0.201cm" fo:margin-bottom="0.201cm" style:contextual-spacing="false" fo:line-height="150%" fo:text-align="center" style:justify-single-word="false"/>
      <style:text-properties fo:color="#000000" loext:opacity="100%" style:font-name="Arial1" fo:font-size="11pt" fo:font-weight="bold" officeooo:paragraph-rsid="003fb4ca" style:font-size-asian="11pt" style:font-weight-asian="bold" style:font-name-complex="Arial1" style:font-size-complex="11pt" style:font-weight-complex="bold"/>
    </style:style>
    <style:style style:name="P65" style:family="paragraph" style:parent-style-name="Standard">
      <style:paragraph-properties fo:margin-top="0.201cm" fo:margin-bottom="0.201cm" style:contextual-spacing="false" fo:line-height="150%" fo:text-align="justify" style:justify-single-word="false"/>
      <style:text-properties fo:color="#000000" loext:opacity="100%" style:font-name="Arial1" fo:font-size="11pt" fo:font-weight="bold" officeooo:paragraph-rsid="003fb4ca" style:font-size-asian="11pt" style:font-weight-asian="bold" style:font-name-complex="Arial1" style:font-size-complex="11pt"/>
    </style:style>
    <style:style style:name="P66" style:family="paragraph" style:parent-style-name="Standard">
      <style:paragraph-properties fo:margin-top="0cm" fo:margin-bottom="0cm" style:contextual-spacing="false" fo:line-height="100%" fo:text-align="center" style:justify-single-word="false" fo:orphans="0" fo:widows="0"/>
      <style:text-properties fo:language="pt" fo:country="BR" officeooo:rsid="001bb52e" officeooo:paragraph-rsid="003927e3"/>
    </style:style>
    <style:style style:name="P67" style:family="paragraph" style:parent-style-name="Standard">
      <style:paragraph-properties fo:margin-top="0.201cm" fo:margin-bottom="0.201cm" style:contextual-spacing="false" fo:line-height="150%" fo:text-align="justify" style:justify-single-word="false"/>
      <style:text-properties officeooo:paragraph-rsid="003fb4ca"/>
    </style:style>
    <style:style style:name="P68" style:family="paragraph" style:parent-style-name="List_20_Paragraph" style:list-style-name="WWNum7">
      <style:paragraph-properties fo:margin-left="0cm" fo:margin-right="0cm" fo:margin-top="0.423cm" fo:margin-bottom="0.212cm" style:contextual-spacing="true" fo:text-align="justify" style:justify-single-word="false" fo:text-indent="0cm" style:auto-text-indent="false"/>
    </style:style>
    <style:style style:name="P69" style:family="paragraph" style:parent-style-name="List_20_Paragraph">
      <style:paragraph-properties fo:margin-left="0cm" fo:margin-right="0cm" fo:margin-top="0.423cm" fo:margin-bottom="0.212cm" style:contextual-spacing="true" fo:text-align="justify" style:justify-single-word="false" fo:text-indent="0cm" style:auto-text-indent="false"/>
    </style:style>
    <style:style style:name="P70" style:family="paragraph" style:parent-style-name="Heading_20_3" style:list-style-name="WWNum1">
      <style:paragraph-properties fo:margin-top="0.423cm" fo:margin-bottom="0.212cm" style:contextual-spacing="false" fo:line-height="100%" fo:text-align="center" style:justify-single-word="false">
        <style:tab-stops>
          <style:tab-stop style:position="0.501cm"/>
          <style:tab-stop style:position="1cm"/>
        </style:tab-stops>
      </style:paragraph-properties>
    </style:style>
    <style:style style:name="P71" style:family="paragraph" style:parent-style-name="Heading_20_3" style:list-style-name="WWNum1">
      <style:paragraph-properties fo:margin-top="0.423cm" fo:margin-bottom="0.212cm" style:contextual-spacing="false" fo:line-height="100%" fo:text-align="center" style:justify-single-word="false">
        <style:tab-stops>
          <style:tab-stop style:position="0cm"/>
        </style:tab-stops>
      </style:paragraph-properties>
    </style:style>
    <style:style style:name="P72" style:family="paragraph" style:parent-style-name="Heading_20_3" style:list-style-name="WWNum1">
      <style:paragraph-properties fo:margin-top="0.423cm" fo:margin-bottom="0.212cm" style:contextual-spacing="false" fo:line-height="100%" fo:text-align="center" style:justify-single-word="false">
        <style:tab-stops>
          <style:tab-stop style:position="0cm"/>
        </style:tab-stops>
      </style:paragraph-properties>
      <style:text-properties fo:color="#000000" loext:opacity="100%" fo:font-size="11pt" style:font-size-asian="11pt" style:font-name-complex="Arial2" style:font-size-complex="11pt"/>
    </style:style>
    <style:style style:name="P73" style:family="paragraph" style:parent-style-name="Heading_20_3" style:list-style-name="WWNum1">
      <style:paragraph-properties fo:margin-top="0.423cm" fo:margin-bottom="0.212cm" style:contextual-spacing="false" fo:line-height="100%" fo:text-align="center" style:justify-single-word="false">
        <style:tab-stops>
          <style:tab-stop style:position="0.501cm"/>
          <style:tab-stop style:position="1cm"/>
        </style:tab-stops>
      </style:paragraph-properties>
      <style:text-properties fo:color="#000000" loext:opacity="100%" fo:font-size="11pt" fo:font-weight="normal" style:font-size-asian="11pt" style:font-weight-asian="normal" style:font-name-complex="Arial2" style:font-size-complex="11pt"/>
    </style:style>
    <style:style style:name="P74" style:family="paragraph" style:parent-style-name="Body_20_Text_20_2">
      <style:paragraph-properties fo:margin-top="0.423cm" fo:margin-bottom="0.212cm" style:contextual-spacing="false" fo:line-height="150%" fo:text-align="justify" style:justify-single-word="false">
        <style:tab-stops>
          <style:tab-stop style:position="0.501cm"/>
          <style:tab-stop style:position="1cm"/>
        </style:tab-stops>
      </style:paragraph-properties>
    </style:style>
    <style:style style:name="P75" style:family="paragraph" style:parent-style-name="Cabeç._20_da_20_mensagem_20_depois">
      <style:paragraph-properties fo:margin-left="0cm" fo:margin-right="0cm" fo:margin-top="0.212cm" fo:margin-bottom="0.212cm" style:contextual-spacing="false" fo:line-height="100%" fo:text-align="justify" style:justify-single-word="false" fo:orphans="0" fo:widows="0" fo:text-indent="0cm" style:auto-text-indent="false" fo:padding="0cm" fo:border="none"/>
      <style:text-properties style:font-name="Arial" fo:font-size="11pt" style:font-size-asian="11pt" style:language-asian="ar" style:country-asian="SA" style:font-name-complex="Arial2" style:font-size-complex="11pt"/>
    </style:style>
    <style:style style:name="P76" style:family="paragraph" style:parent-style-name="Cabeç._20_da_20_mensagem_20_depois">
      <style:paragraph-properties fo:margin-left="0cm" fo:margin-right="0cm" fo:margin-top="0.212cm" fo:margin-bottom="0.212cm" style:contextual-spacing="false" fo:line-height="100%" fo:text-align="justify" style:justify-single-word="false" fo:orphans="0" fo:widows="0" fo:text-indent="0cm" style:auto-text-indent="false" fo:padding="0cm" fo:border="none"/>
      <style:text-properties style:font-name="Arial" style:language-asian="ar" style:country-asian="SA" style:font-name-complex="Arial2"/>
    </style:style>
    <style:style style:name="P77" style:family="paragraph" style:parent-style-name="Cabeç._20_da_20_mensagem_20_depois">
      <style:paragraph-properties fo:margin-left="0cm" fo:margin-right="0cm" fo:margin-top="0.212cm" fo:margin-bottom="0.212cm" style:contextual-spacing="false" fo:line-height="115%" fo:text-align="justify" style:justify-single-word="false" fo:orphans="0" fo:widows="0" fo:text-indent="0cm" style:auto-text-indent="false" fo:padding="0cm" fo:border="none"/>
    </style:style>
    <style:style style:name="P78" style:family="paragraph" style:parent-style-name="Text_20_body">
      <style:paragraph-properties fo:margin-top="0.423cm" fo:margin-bottom="0.212cm" style:contextual-spacing="false"/>
    </style:style>
    <style:style style:name="P79" style:family="paragraph" style:parent-style-name="Text_20_body">
      <style:paragraph-properties fo:margin-top="0.423cm" fo:margin-bottom="0.212cm" style:contextual-spacing="false">
        <style:tab-stops>
          <style:tab-stop style:position="0.501cm"/>
          <style:tab-stop style:position="1cm"/>
        </style:tab-stops>
      </style:paragraph-properties>
      <style:text-properties fo:color="#000000" loext:opacity="100%" style:font-name="Arial" fo:font-size="11pt" style:font-size-asian="11pt" style:font-name-complex="Arial2" style:font-size-complex="11pt"/>
    </style:style>
    <style:style style:name="P80" style:family="paragraph" style:parent-style-name="Footer">
      <style:paragraph-properties fo:text-align="center" style:justify-single-word="false"/>
    </style:style>
    <style:style style:name="P81" style:family="paragraph" style:parent-style-name="Footnote">
      <style:paragraph-properties fo:text-align="justify" style:justify-single-word="false"/>
    </style:style>
    <style:style style:name="P82" style:family="paragraph" style:parent-style-name="Header">
      <style:paragraph-properties fo:text-align="center" style:justify-single-word="false"/>
    </style:style>
    <style:style style:name="P83" style:family="paragraph" style:parent-style-name="Header">
      <style:paragraph-properties fo:margin-top="0.423cm" fo:margin-bottom="0.212cm" style:contextual-spacing="false" fo:text-align="center" style:justify-single-word="false">
        <style:tab-stops>
          <style:tab-stop style:position="0.501cm"/>
          <style:tab-stop style:position="1cm"/>
          <style:tab-stop style:position="7.795cm" style:type="center"/>
          <style:tab-stop style:position="15.589cm" style:type="right"/>
        </style:tab-stops>
      </style:paragraph-properties>
    </style:style>
    <style:style style:name="P84" style:family="paragraph" style:parent-style-name="Header">
      <style:paragraph-properties fo:text-align="justify" style:justify-single-word="fals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style:font-size-asian="11pt" style:font-name-complex="Arial2" style:font-size-complex="11pt"/>
    </style:style>
    <style:style style:name="P85" style:family="paragraph" style:parent-style-name="Header" style:list-style-name="WWNum2">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5" loext:hyphenation-zone="no-limit"/>
    </style:style>
    <style:style style:name="P86" style:family="paragraph" style:parent-style-name="Header">
      <style:paragraph-properties fo:margin-top="0.423cm" fo:margin-bottom="0.212cm" style:contextual-spacing="false" fo:text-align="center" style:justify-single-word="false" fo:break-before="pag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font-size="11pt" style:font-size-asian="11pt" style:font-name-complex="Arial2" style:font-size-complex="11pt"/>
    </style:style>
    <style:style style:name="P87" style:family="paragraph" style:parent-style-name="Header">
      <style:paragraph-properties fo:margin-top="0.423cm" fo:margin-bottom="0.212cm" style:contextual-spacing="false" fo:break-before="page">
        <style:tab-stops/>
      </style:paragraph-properties>
      <style:text-properties fo:color="#000000" loext:opacity="100%" style:font-name="Arial" fo:font-size="11pt" style:font-size-asian="11pt" style:font-name-complex="Arial2" style:font-size-complex="11pt"/>
    </style:style>
    <style:style style:name="P88" style:family="paragraph" style:parent-style-name="Header" style:list-style-name="WWNum2">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style:font-name="Arial" fo:font-size="11pt" style:font-size-asian="11pt" style:language-asian="pt" style:country-asian="BR" style:font-name-complex="Arial2"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89" style:family="paragraph" style:parent-style-name="Header" style:list-style-name="WWNum2">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writing-mode="lr-tb">
        <style:tab-stops>
          <style:tab-stop style:position="0.501cm"/>
          <style:tab-stop style:position="1cm"/>
          <style:tab-stop style:position="7.795cm" style:type="center"/>
          <style:tab-stop style:position="15.58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Heading_20_1" style:list-style-name="WWNum1">
      <style:paragraph-properties fo:margin-left="0cm" fo:margin-right="0cm" fo:margin-top="0.423cm" fo:margin-bottom="0.212cm" style:contextual-spacing="false" fo:line-height="115%" fo:text-indent="0cm" style:auto-text-indent="false">
        <style:tab-stops>
          <style:tab-stop style:position="0cm"/>
          <style:tab-stop style:position="0.501cm"/>
          <style:tab-stop style:position="1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91" style:family="paragraph" style:parent-style-name="Heading_20_1" style:list-style-name="WWNum1">
      <style:paragraph-properties fo:margin-left="0cm" fo:margin-right="0cm" fo:margin-top="0.423cm" fo:margin-bottom="0.212cm" style:contextual-spacing="false" fo:line-height="115%" fo:text-indent="0cm" style:auto-text-indent="false">
        <style:tab-stops>
          <style:tab-stop style:position="0.501cm"/>
          <style:tab-stop style:position="1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92" style:family="paragraph" style:parent-style-name="Heading_20_1" style:list-style-name="WWNum1">
      <style:paragraph-properties fo:margin-left="0cm" fo:margin-right="-0.663cm" fo:margin-top="0.423cm" fo:margin-bottom="0.212cm" style:contextual-spacing="false" fo:line-height="115%" fo:text-indent="0cm" style:auto-text-indent="false" style:punctuation-wrap="simple" style:vertical-align="baseline">
        <style:tab-stops>
          <style:tab-stop style:position="0.501cm"/>
          <style:tab-stop style:position="1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93" style:family="paragraph" style:parent-style-name="Heading_20_1" style:list-style-name="WWNum1">
      <style:paragraph-properties fo:margin-left="0cm" fo:margin-right="-0.004cm" fo:margin-top="0.423cm" fo:margin-bottom="0.212cm" style:contextual-spacing="false" fo:line-height="115%" fo:text-indent="0cm" style:auto-text-indent="false">
        <style:tab-stops>
          <style:tab-stop style:position="0.501cm"/>
          <style:tab-stop style:position="1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94" style:family="paragraph" style:parent-style-name="Heading_20_1" style:list-style-name="WWNum1">
      <style:paragraph-properties fo:margin-left="0cm" fo:margin-right="0cm" fo:margin-top="0.423cm" fo:margin-bottom="0.212cm" style:contextual-spacing="false" fo:line-height="115%" fo:text-indent="0cm" style:auto-text-indent="false">
        <style:tab-stops>
          <style:tab-stop style:position="0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95" style:family="paragraph" style:parent-style-name="Heading_20_1" style:list-style-name="WWNum1">
      <style:paragraph-properties fo:margin-left="0cm" fo:margin-right="-0.663cm" fo:margin-top="0.423cm" fo:margin-bottom="0.212cm" style:contextual-spacing="false" fo:line-height="115%" fo:text-indent="0cm" style:auto-text-indent="false"/>
      <style:text-properties fo:color="#000000" loext:opacity="100%" style:font-name="Arial" fo:font-size="11pt" fo:letter-spacing="normal" fo:font-weight="bold" style:font-size-asian="11pt" style:font-weight-asian="bold" style:font-name-complex="Arial2" style:font-size-complex="11pt"/>
    </style:style>
    <style:style style:name="P96" style:family="paragraph" style:parent-style-name="Heading_20_1" style:list-style-name="WWNum1">
      <style:paragraph-properties fo:margin-left="0cm" fo:margin-right="-0.663cm" fo:margin-top="0.423cm" fo:margin-bottom="0.212cm" style:contextual-spacing="false" fo:line-height="115%" fo:text-indent="0cm" style:auto-text-indent="false"/>
      <style:text-properties fo:color="#000000" loext:opacity="100%" style:font-name="Arial" fo:font-size="11pt" fo:letter-spacing="normal" fo:font-weight="bold" officeooo:paragraph-rsid="000ce5d8" style:font-size-asian="11pt" style:font-weight-asian="bold" style:font-name-complex="Arial2" style:font-size-complex="11pt"/>
    </style:style>
    <style:style style:name="P97" style:family="paragraph" style:parent-style-name="Heading_20_1" style:list-style-name="WWNum1">
      <style:paragraph-properties fo:margin-left="0cm" fo:margin-right="0cm" fo:margin-top="0.423cm" fo:margin-bottom="0.212cm" style:contextual-spacing="false" fo:line-height="115%" fo:text-indent="0cm" style:auto-text-indent="false">
        <style:tab-stops>
          <style:tab-stop style:position="0cm"/>
          <style:tab-stop style:position="10.252cm"/>
        </style:tab-stops>
      </style:paragraph-properties>
      <style:text-properties fo:color="#000000" loext:opacity="100%" style:font-name="Arial" fo:font-size="11pt" fo:letter-spacing="normal" fo:font-weight="bold" style:font-size-asian="11pt" style:font-weight-asian="bold" style:font-name-complex="Arial2" style:font-size-complex="11pt"/>
    </style:style>
    <style:style style:name="P98" style:family="paragraph" style:parent-style-name="Heading_20_1" style:list-style-name="WWNum1">
      <style:paragraph-properties fo:margin-left="0cm" fo:margin-right="0cm" fo:margin-top="0.423cm" fo:margin-bottom="0.212cm" style:contextual-spacing="false" fo:line-height="115%" fo:text-indent="0cm" style:auto-text-indent="false">
        <style:tab-stops>
          <style:tab-stop style:position="0.501cm"/>
          <style:tab-stop style:position="1cm"/>
        </style:tab-stops>
      </style:paragraph-properties>
      <style:text-properties fo:letter-spacing="normal"/>
    </style:style>
    <style:style style:name="P99" style:family="paragraph" style:parent-style-name="Heading_20_1" style:list-style-name="WWNum1">
      <style:paragraph-properties fo:margin-left="0cm" fo:margin-right="0cm" fo:margin-top="0.423cm" fo:margin-bottom="0.212cm" style:contextual-spacing="false" fo:line-height="115%" fo:text-indent="0cm" style:auto-text-indent="false">
        <style:tab-stops>
          <style:tab-stop style:position="0cm"/>
        </style:tab-stops>
      </style:paragraph-properties>
      <style:text-properties fo:letter-spacing="normal"/>
    </style:style>
    <style:style style:name="P100" style:family="paragraph" style:parent-style-name="Heading_20_1" style:list-style-name="WWNum1">
      <style:paragraph-properties fo:margin-left="0cm" fo:margin-right="-0.663cm" fo:margin-top="0.423cm" fo:margin-bottom="0.212cm" style:contextual-spacing="false" fo:line-height="115%" fo:text-indent="0cm" style:auto-text-indent="false"/>
      <style:text-properties fo:letter-spacing="normal"/>
    </style:style>
    <style:style style:name="P101" style:family="paragraph" style:parent-style-name="Heading_20_1" style:list-style-name="WWNum1">
      <style:paragraph-properties fo:margin-left="0cm" fo:margin-right="-0.663cm" fo:margin-top="0.423cm" fo:margin-bottom="0.212cm" style:contextual-spacing="false" fo:line-height="115%" fo:text-indent="0cm" style:auto-text-indent="false">
        <style:tab-stops>
          <style:tab-stop style:position="0cm"/>
          <style:tab-stop style:position="0.501cm"/>
          <style:tab-stop style:position="1cm"/>
        </style:tab-stops>
      </style:paragraph-properties>
      <style:text-properties fo:letter-spacing="normal"/>
    </style:style>
    <style:style style:name="P102" style:family="paragraph" style:parent-style-name="Heading_20_1" style:list-style-name="">
      <style:paragraph-properties fo:margin-left="0cm" fo:margin-right="-0.663cm" fo:margin-top="0.423cm" fo:margin-bottom="0.212cm" style:contextual-spacing="false" fo:line-height="115%" fo:text-indent="0cm" style:auto-text-indent="false"/>
      <style:text-properties style:font-name="Arial" fo:font-size="11pt" fo:letter-spacing="normal" fo:font-weight="bold" style:font-size-asian="11pt" style:font-weight-asian="bold" style:font-name-complex="Arial2" style:font-size-complex="11pt"/>
    </style:style>
    <style:style style:name="P103" style:family="paragraph" style:parent-style-name="Heading_20_1" style:list-style-name="WWNum1">
      <style:paragraph-properties fo:margin-left="0cm" fo:margin-right="-0.663cm" fo:margin-top="0.423cm" fo:margin-bottom="0.212cm" style:contextual-spacing="false" fo:line-height="115%" fo:text-indent="0cm" style:auto-text-indent="false"/>
      <style:text-properties style:font-name="Arial" fo:font-size="11pt" fo:letter-spacing="normal" fo:font-weight="bold" style:font-size-asian="11pt" style:font-weight-asian="bold" style:font-name-complex="Arial2" style:font-size-complex="11pt"/>
    </style:style>
    <style:style style:name="P104" style:family="paragraph" style:parent-style-name="Heading_20_1" style:list-style-name="WWNum1">
      <loext:graphic-properties draw:fill="solid" draw:fill-color="#d9d9d9"/>
      <style:paragraph-properties fo:margin-left="0cm" fo:margin-right="0cm" fo:margin-top="0.423cm" fo:margin-bottom="0.212cm" style:contextual-spacing="false" fo:line-height="100%" fo:text-align="center" style:justify-single-word="false" fo:text-indent="0cm" style:auto-text-indent="false" fo:background-color="#d9d9d9" fo:padding-left="0.141cm" fo:padding-right="0.141cm" fo:padding-top="0.035cm" fo:padding-bottom="0.035cm" fo:border="0.51pt solid #000000" style:shadow="none">
        <style:tab-stops>
          <style:tab-stop style:position="0.501cm"/>
          <style:tab-stop style:position="1cm"/>
        </style:tab-stops>
      </style:paragraph-properties>
    </style:style>
    <style:style style:name="P105" style:family="paragraph" style:parent-style-name="Heading_20_1" style:list-style-name="WWNum1">
      <loext:graphic-properties draw:fill="solid" draw:fill-color="#d9d9d9"/>
      <style:paragraph-properties fo:margin-left="0cm" fo:margin-right="0cm" fo:margin-top="0.423cm" fo:margin-bottom="0.212cm" style:contextual-spacing="false" fo:line-height="100%" fo:text-align="center" style:justify-single-word="false" fo:text-indent="0cm" style:auto-text-indent="false" fo:background-color="#d9d9d9">
        <style:tab-stops>
          <style:tab-stop style:position="0.501cm"/>
          <style:tab-stop style:position="1cm"/>
        </style:tab-stops>
      </style:paragraph-properties>
    </style:style>
    <style:style style:name="P106" style:family="paragraph" style:parent-style-name="Heading_20_1" style:list-style-name="WWNum1">
      <loext:graphic-properties draw:fill="solid" draw:fill-color="#bfbfbf"/>
      <style:paragraph-properties fo:margin-left="0cm" fo:margin-right="0cm" fo:margin-top="0.423cm" fo:margin-bottom="0.212cm" style:contextual-spacing="false" fo:line-height="100%" fo:text-indent="0cm" style:auto-text-indent="false" fo:background-color="#bfbfbf" fo:padding-left="0.141cm" fo:padding-right="0.141cm" fo:padding-top="0.035cm" fo:padding-bottom="0.035cm" fo:border="0.51pt solid #000000" style:shadow="none">
        <style:tab-stops>
          <style:tab-stop style:position="0cm"/>
        </style:tab-stops>
      </style:paragraph-properties>
    </style:style>
    <style:style style:name="P107" style:family="paragraph" style:parent-style-name="Heading_20_2" style:list-style-name="WWNum1">
      <style:paragraph-properties fo:margin-top="0.423cm" fo:margin-bottom="0.212cm" style:contextual-spacing="false" style:border-line-width="0.018cm 0.018cm 0.018cm" fo:padding-left="0.141cm" fo:padding-right="0.141cm" fo:padding-top="0.035cm" fo:padding-bottom="0cm" fo:border="1.5pt double #000000" style:shadow="none">
        <style:tab-stops>
          <style:tab-stop style:position="0.501cm"/>
          <style:tab-stop style:position="1cm"/>
        </style:tab-stops>
      </style:paragraph-properties>
    </style:style>
    <style:style style:name="P108" style:family="paragraph" style:parent-style-name="Heading_20_2" style:list-style-name="WWNum1">
      <style:paragraph-properties fo:margin-top="0.423cm" fo:margin-bottom="0.212cm" style:contextual-spacing="false" style:border-line-width="0.018cm 0.018cm 0.018cm" fo:padding-left="0.141cm" fo:padding-right="0.141cm" fo:padding-top="0.035cm" fo:padding-bottom="0cm" fo:border="1.5pt double #000000" style:shadow="none">
        <style:tab-stops>
          <style:tab-stop style:position="0.501cm"/>
          <style:tab-stop style:position="1cm"/>
        </style:tab-stops>
      </style:paragraph-properties>
      <style:text-properties style:font-name="Arial" fo:font-size="11pt" fo:font-weight="bold" fo:background-color="transparent" style:font-size-asian="11pt" style:font-weight-asian="bold" style:font-name-complex="Arial2" style:font-size-complex="11pt" style:font-style-complex="italic" style:font-weight-complex="bold"/>
    </style:style>
    <style:style style:name="P109" style:family="paragraph" style:parent-style-name="Heading_20_4" style:list-style-name="">
      <loext:graphic-properties draw:fill="solid" draw:fill-color="#d9d9d9"/>
      <style:paragraph-properties fo:margin-left="0cm" fo:margin-right="0cm" fo:line-height="115%" fo:text-indent="0cm" style:auto-text-indent="false" fo:background-color="#d9d9d9" fo:padding="0cm" fo:border="none" style:shadow="none">
        <style:tab-stops>
          <style:tab-stop style:position="0cm"/>
        </style:tab-stops>
      </style:paragraph-properties>
      <style:text-properties style:font-name="Arial" fo:font-size="11pt" fo:letter-spacing="normal" style:font-size-asian="11pt" style:font-name-complex="Arial2" style:font-size-complex="11pt"/>
    </style:style>
    <style:style style:name="P110" style:family="paragraph" style:parent-style-name="Standard">
      <style:text-properties style:font-name="Arial" style:font-name-complex="Arial2"/>
    </style:style>
    <style:style style:name="P111" style:family="paragraph" style:parent-style-name="Standard">
      <style:paragraph-properties fo:margin-top="0.212cm" fo:margin-bottom="0.212cm" style:contextual-spacing="false" fo:text-align="justify" style:justify-single-word="false" fo:orphans="0" fo:widows="0">
        <style:tab-stops>
          <style:tab-stop style:position="0.501cm"/>
          <style:tab-stop style:position="1cm"/>
        </style:tab-stops>
      </style:paragraph-properties>
      <style:text-properties style:font-name="Arial" fo:font-size="10pt" style:font-size-asian="10pt" style:font-name-complex="Arial2" style:font-size-complex="10pt" style:font-weight-complex="bold"/>
    </style:style>
    <style:style style:name="P112" style:family="paragraph" style:parent-style-name="Standard">
      <style:paragraph-properties fo:margin-top="0.212cm" fo:margin-bottom="0.212cm" style:contextual-spacing="false" fo:text-align="center" style:justify-single-word="false" fo:orphans="0" fo:widows="0">
        <style:tab-stops>
          <style:tab-stop style:position="0.501cm"/>
          <style:tab-stop style:position="1cm"/>
        </style:tab-stops>
      </style:paragraph-properties>
      <style:text-properties style:font-name="Arial" fo:font-size="10pt" style:font-size-asian="10pt" style:font-name-complex="Arial2" style:font-size-complex="10pt"/>
    </style:style>
    <style:style style:name="P113" style:family="paragraph" style:parent-style-name="Standard">
      <style:paragraph-properties fo:line-height="150%" fo:orphans="0" fo:widows="0"/>
      <style:text-properties style:font-name="Arial" fo:font-size="10pt" style:font-size-asian="10pt" style:font-name-complex="Arial2" style:font-size-complex="10pt"/>
    </style:style>
    <style:style style:name="P114" style:family="paragraph" style:parent-style-name="Standard">
      <style:paragraph-properties fo:line-height="150%" fo:text-align="justify" style:justify-single-word="false" fo:orphans="0" fo:widows="0">
        <style:tab-stops>
          <style:tab-stop style:position="0.501cm"/>
          <style:tab-stop style:position="1cm"/>
        </style:tab-stops>
      </style:paragraph-properties>
      <style:text-properties style:font-name="Arial" fo:font-size="10pt" style:font-size-asian="10pt" style:font-name-complex="Arial2" style:font-size-complex="10pt"/>
    </style:style>
    <style:style style:name="P115" style:family="paragraph" style:parent-style-name="Standard">
      <style:paragraph-properties fo:margin-top="0.212cm" fo:margin-bottom="0.212cm" style:contextual-spacing="false" fo:text-align="justify" style:justify-single-word="false" fo:orphans="0" fo:widows="0">
        <style:tab-stops>
          <style:tab-stop style:position="0.501cm"/>
          <style:tab-stop style:position="1cm"/>
        </style:tab-stops>
      </style:paragraph-properties>
      <style:text-properties style:font-name="Arial" fo:font-size="10pt" fo:font-weight="bold" style:font-size-asian="10pt" style:font-weight-asian="bold" style:font-name-complex="Arial2" style:font-size-complex="10pt"/>
    </style:style>
    <style:style style:name="P116" style:family="paragraph" style:parent-style-name="Standard">
      <style:paragraph-properties fo:margin-top="0.423cm" fo:margin-bottom="0.212cm" style:contextual-spacing="false">
        <style:tab-stops>
          <style:tab-stop style:position="0.501cm"/>
          <style:tab-stop style:position="1cm"/>
        </style:tab-stops>
      </style:paragraph-properties>
      <style:text-properties style:font-name="Arial" fo:font-size="11pt" style:text-underline-style="solid" style:text-underline-width="auto" style:text-underline-color="font-color" style:font-size-asian="11pt" style:font-name-complex="Arial2" style:font-size-complex="11pt" style:font-weight-complex="bold"/>
    </style:style>
    <style:style style:name="P117" style:family="paragraph" style:parent-style-name="Standard" style:list-style-name="WWNum4">
      <style:paragraph-properties fo:margin-left="0cm" fo:margin-right="0cm" fo:margin-top="0.423cm" fo:margin-bottom="0.212cm" style:contextual-spacing="false" fo:line-height="115%" fo:text-align="justify" style:justify-single-word="false" fo:text-indent="0cm" style:auto-text-indent="false">
        <style:tab-stops>
          <style:tab-stop style:position="0.501cm"/>
          <style:tab-stop style:position="1cm"/>
        </style:tab-stops>
      </style:paragraph-properties>
      <style:text-properties style:font-name="Arial" fo:font-size="11pt" fo:letter-spacing="normal" style:font-size-asian="11pt" style:font-name-complex="Arial2" style:font-size-complex="11pt"/>
    </style:style>
    <style:style style:name="P118" style:family="paragraph" style:parent-style-name="Standard" style:list-style-name="WWNum11">
      <style:paragraph-properties fo:margin-left="0cm" fo:margin-right="0cm" fo:margin-top="0.423cm" fo:margin-bottom="0.212cm" style:contextual-spacing="false" fo:line-height="115%" fo:text-align="justify" style:justify-single-word="false" fo:text-indent="0cm" style:auto-text-indent="false">
        <style:tab-stops>
          <style:tab-stop style:position="0.501cm"/>
          <style:tab-stop style:position="1cm"/>
        </style:tab-stops>
      </style:paragraph-properties>
      <style:text-properties style:font-name="Arial" fo:font-size="11pt" fo:letter-spacing="normal" style:font-size-asian="11pt" style:font-name-complex="Arial2" style:font-size-complex="11pt"/>
    </style:style>
    <style:style style:name="P119" style:family="paragraph" style:parent-style-name="Standard" style:list-style-name="WWNum5">
      <style:paragraph-properties fo:margin-left="0cm" fo:margin-right="0cm" fo:margin-top="0.423cm" fo:margin-bottom="0.212cm" style:contextual-spacing="false" fo:line-height="115%" fo:text-align="justify" style:justify-single-word="false" fo:text-indent="0cm" style:auto-text-indent="false">
        <style:tab-stops>
          <style:tab-stop style:position="0.501cm"/>
          <style:tab-stop style:position="1cm"/>
        </style:tab-stops>
      </style:paragraph-properties>
      <style:text-properties style:font-name="Arial" fo:font-size="11pt" fo:letter-spacing="normal" style:font-size-asian="11pt" style:font-name-complex="Arial2" style:font-size-complex="11pt"/>
    </style:style>
    <style:style style:name="P120" style:family="paragraph" style:parent-style-name="Standard">
      <style:text-properties style:font-name="Arial" fo:font-size="11pt" fo:font-weight="bold" fo:background-color="#ffff00" style:font-size-asian="11pt" style:language-asian="en" style:country-asian="US" style:font-weight-asian="bold" style:font-name-complex="Arial2" style:font-size-complex="11pt"/>
    </style:style>
    <style:style style:name="P121" style:family="paragraph" style:parent-style-name="Standard">
      <style:paragraph-properties fo:margin-top="0.423cm" fo:margin-bottom="0.212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22" style:family="paragraph" style:parent-style-name="Standard">
      <style:paragraph-properties fo:margin-top="0.423cm" fo:margin-bottom="0.212cm" style:contextual-spacing="false" fo:text-align="justify" style:justify-single-word="false"/>
      <style:text-properties style:font-name="Arial" fo:font-size="11pt" style:font-size-asian="11pt" style:font-name-complex="Arial2" style:font-size-complex="11pt"/>
    </style:style>
    <style:style style:name="P123" style:family="paragraph" style:parent-style-name="Standard">
      <style:paragraph-properties fo:margin-top="0.212cm" fo:margin-bottom="0.212cm" style:contextual-spacing="false" fo:text-align="center" style:justify-single-word="false" fo:orphans="0" fo:widows="0">
        <style:tab-stops>
          <style:tab-stop style:position="0.501cm"/>
          <style:tab-stop style:position="1cm"/>
        </style:tab-stops>
      </style:paragraph-properties>
    </style:style>
    <style:style style:name="P124" style:family="paragraph" style:parent-style-name="Standard">
      <style:paragraph-properties fo:margin-top="0.212cm" fo:margin-bottom="0.212cm" style:contextual-spacing="false" fo:text-align="center" style:justify-single-word="false" fo:orphans="0" fo:widows="0"/>
    </style:style>
    <style:style style:name="P125" style:family="paragraph" style:parent-style-name="Standard">
      <loext:graphic-properties draw:fill="solid" draw:fill-color="#d9d9d9"/>
      <style:paragraph-properties fo:margin-top="0.423cm" fo:margin-bottom="0.212cm" style:contextual-spacing="false" fo:text-align="center" style:justify-single-word="false" fo:break-before="page" fo:background-color="#d9d9d9" fo:padding-left="0.141cm" fo:padding-right="0.141cm" fo:padding-top="0.035cm" fo:padding-bottom="0.035cm" fo:border="0.51pt solid #000000" style:shadow="none"/>
    </style:style>
    <style:style style:name="P126" style:family="paragraph" style:parent-style-name="Standard">
      <loext:graphic-properties draw:fill="solid" draw:fill-color="#d9d9d9"/>
      <style:paragraph-properties fo:margin-top="0.423cm" fo:margin-bottom="0.212cm" style:contextual-spacing="false" fo:text-align="center" style:justify-single-word="false" fo:background-color="#d9d9d9" fo:padding-left="0.141cm" fo:padding-right="0.141cm" fo:padding-top="0.035cm" fo:padding-bottom="0.035cm" fo:border="0.51pt solid #000000" style:shadow="none"/>
    </style:style>
    <style:style style:name="P127" style:family="paragraph" style:parent-style-name="Standard">
      <style:paragraph-properties fo:margin-top="0.423cm" fo:margin-bottom="0.212cm" style:contextual-spacing="false" fo:text-align="center" style:justify-single-word="false"/>
    </style:style>
    <style:style style:name="P128" style:family="paragraph" style:parent-style-name="Standard">
      <style:paragraph-properties fo:margin-top="0.423cm" fo:margin-bottom="0.212cm" style:contextual-spacing="false" fo:text-align="center" style:justify-single-word="false">
        <style:tab-stops>
          <style:tab-stop style:position="0.501cm"/>
          <style:tab-stop style:position="1cm"/>
        </style:tab-stops>
      </style:paragraph-properties>
    </style:style>
    <style:style style:name="P129" style:family="paragraph" style:parent-style-name="Standard">
      <style:paragraph-properties fo:margin-top="0.212cm" fo:margin-bottom="0.212cm" style:contextual-spacing="false" fo:text-align="justify" style:justify-single-word="false" fo:orphans="0" fo:widows="0">
        <style:tab-stops>
          <style:tab-stop style:position="0.501cm"/>
          <style:tab-stop style:position="1cm"/>
        </style:tab-stops>
      </style:paragraph-properties>
    </style:style>
    <style:style style:name="P130" style:family="paragraph" style:parent-style-name="Standard">
      <style:paragraph-properties fo:margin-top="0.423cm" fo:margin-bottom="0.212cm" style:contextual-spacing="false" fo:text-align="justify" style:justify-single-word="false"/>
    </style:style>
    <style:style style:name="P131" style:family="paragraph" style:parent-style-name="Standard" style:list-style-name="WWNum1">
      <style:paragraph-properties fo:margin-top="0.423cm" fo:margin-bottom="0.212cm" style:contextual-spacing="false"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top="0.423cm" fo:margin-bottom="0.212cm" style:contextual-spacing="false"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top="0.323cm" fo:margin-bottom="0.111cm" style:contextual-spacing="false" fo:text-align="justify" style:justify-single-word="false"/>
    </style:style>
    <style:style style:name="P134" style:family="paragraph" style:parent-style-name="Standard">
      <style:paragraph-properties fo:margin-top="0.423cm" fo:margin-bottom="0.212cm" style:contextual-spacing="false" fo:text-align="justify" style:justify-single-word="false">
        <style:tab-stops>
          <style:tab-stop style:position="0.501cm"/>
          <style:tab-stop style:position="1cm"/>
        </style:tab-stops>
      </style:paragraph-properties>
    </style:style>
    <style:style style:name="P135" style:family="paragraph" style:parent-style-name="Standard">
      <style:paragraph-properties fo:margin-top="0.423cm" fo:margin-bottom="0.212cm" style:contextual-spacing="false" fo:text-align="justify" style:justify-single-word="false">
        <style:tab-stops>
          <style:tab-stop style:position="0.501cm"/>
          <style:tab-stop style:position="1cm"/>
          <style:tab-stop style:position="8.749cm"/>
        </style:tab-stops>
      </style:paragraph-properties>
    </style:style>
    <style:style style:name="P136" style:family="paragraph" style:parent-style-name="Standard">
      <style:paragraph-properties fo:margin-top="0.423cm" fo:margin-bottom="0.212cm" style:contextual-spacing="false" fo:text-align="justify" style:justify-single-word="false">
        <style:tab-stops>
          <style:tab-stop style:position="8.749cm"/>
        </style:tab-stops>
      </style:paragraph-properties>
    </style:style>
    <style:style style:name="P137" style:family="paragraph" style:parent-style-name="Standard">
      <style:paragraph-properties fo:margin-top="0.423cm" fo:margin-bottom="0.212cm" style:contextual-spacing="false" fo:text-align="justify" style:justify-single-word="false">
        <style:tab-stops>
          <style:tab-stop style:position="1.847cm"/>
        </style:tab-stops>
      </style:paragraph-properties>
    </style:style>
    <style:style style:name="P138" style:family="paragraph" style:parent-style-name="Standard">
      <style:paragraph-properties fo:margin-left="0cm" fo:margin-right="0cm" fo:margin-top="0.423cm" fo:margin-bottom="0.212cm" style:contextual-spacing="false" fo:text-align="justify" style:justify-single-word="false" fo:text-indent="1.251cm" style:auto-text-indent="false"/>
    </style:style>
    <style:style style:name="P139" style:family="paragraph" style:parent-style-name="Standard">
      <loext:graphic-properties draw:fill="solid" draw:fill-color="#d9d9d9"/>
      <style:paragraph-properties fo:margin-top="0.423cm" fo:margin-bottom="0.212cm" style:contextual-spacing="false" fo:text-align="justify" style:justify-single-word="false" fo:background-color="#d9d9d9">
        <style:tab-stops>
          <style:tab-stop style:position="10.252cm"/>
        </style:tab-stops>
      </style:paragraph-properties>
    </style:style>
    <style:style style:name="P140" style:family="paragraph" style:parent-style-name="Standard">
      <style:paragraph-properties fo:line-height="150%" fo:orphans="0" fo:widows="0"/>
    </style:style>
    <style:style style:name="P141" style:family="paragraph" style:parent-style-name="Standard">
      <style:paragraph-properties fo:line-height="150%" fo:text-align="justify" style:justify-single-word="false" fo:orphans="0" fo:widows="0">
        <style:tab-stops>
          <style:tab-stop style:position="0.501cm"/>
          <style:tab-stop style:position="1cm"/>
        </style:tab-stops>
      </style:paragraph-properties>
    </style:style>
    <style:style style:name="P142" style:family="paragraph" style:parent-style-name="Standard" style:list-style-name="WWNum9">
      <style:paragraph-properties fo:margin-left="0cm" fo:margin-right="0cm" fo:margin-top="0.423cm" fo:margin-bottom="0.212cm" style:contextual-spacing="false" fo:line-height="115%" fo:text-align="justify" style:justify-single-word="false" fo:text-indent="0cm" style:auto-text-indent="false">
        <style:tab-stops>
          <style:tab-stop style:position="0cm"/>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143" style:family="paragraph" style:parent-style-name="Standard" style:list-style-name="WWNum3">
      <style:paragraph-properties fo:margin-left="0cm" fo:margin-right="0cm" fo:margin-top="0.423cm" fo:margin-bottom="0.212cm" style:contextual-spacing="false" fo:line-height="115%" fo:text-align="justify" style:justify-single-word="false" fo:text-indent="0cm" style:auto-text-indent="false">
        <style:tab-stops>
          <style:tab-stop style:position="0cm"/>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144" style:family="paragraph" style:parent-style-name="Standard" style:list-style-name="WWNum3">
      <style:paragraph-properties fo:margin-left="0cm" fo:margin-right="0cm" fo:margin-top="0.423cm" fo:margin-bottom="0.212cm" style:contextual-spacing="false" fo:line-height="115%" fo:text-align="justify" style:justify-single-word="false" fo:text-indent="0cm" style:auto-text-indent="false">
        <style:tab-stops>
          <style:tab-stop style:position="0.501cm"/>
          <style:tab-stop style:position="1cm"/>
          <style:tab-stop style:position="2.196cm"/>
        </style:tab-stops>
      </style:paragraph-properties>
      <style:text-properties fo:color="#000000" loext:opacity="100%" style:font-name="Arial" fo:font-size="11pt" fo:letter-spacing="normal" style:font-size-asian="11pt" style:font-name-complex="Arial2" style:font-size-complex="11pt"/>
    </style:style>
    <style:style style:name="P145" style:family="paragraph" style:parent-style-name="Standard" style:list-style-name="WWNum4">
      <loext:graphic-properties draw:fill="solid" draw:fill-color="#ffffff"/>
      <style:paragraph-properties fo:margin-left="0cm" fo:margin-right="0cm" fo:margin-top="0.423cm" fo:margin-bottom="0.212cm" style:contextual-spacing="false" fo:line-height="115%" fo:text-align="justify" style:justify-single-word="false" fo:text-indent="0cm" style:auto-text-indent="false" fo:background-color="#ffffff">
        <style:tab-stops>
          <style:tab-stop style:position="0.318cm"/>
          <style:tab-stop style:position="0.501cm"/>
          <style:tab-stop style:position="1cm"/>
        </style:tab-stops>
      </style:paragraph-properties>
      <style:text-properties fo:color="#000000" loext:opacity="100%" style:font-name="Arial" fo:font-size="11pt" fo:letter-spacing="normal" style:font-size-asian="11pt" style:font-name-complex="Arial2" style:font-size-complex="11pt"/>
    </style:style>
    <style:style style:name="P146" style:family="paragraph" style:parent-style-name="Standard" style:list-style-name="WWNum12">
      <style:paragraph-properties fo:margin-left="0cm" fo:margin-right="0cm" fo:margin-top="0.423cm" fo:margin-bottom="0.212cm" style:contextual-spacing="false" fo:line-height="115%" fo:text-align="justify" style:justify-single-word="false" fo:text-indent="0cm" style:auto-text-indent="false">
        <style:tab-stops>
          <style:tab-stop style:position="0.501cm"/>
          <style:tab-stop style:position="1cm"/>
          <style:tab-stop style:position="1.27cm"/>
        </style:tab-stops>
      </style:paragraph-properties>
      <style:text-properties fo:color="#000000" loext:opacity="100%" style:font-name="Arial" fo:font-size="11pt" fo:letter-spacing="normal" style:font-size-asian="11pt" style:font-name-complex="Arial2" style:font-size-complex="11pt"/>
    </style:style>
    <style:style style:name="P147" style:family="paragraph" style:parent-style-name="Standard" style:list-style-name="WWNum6">
      <style:paragraph-properties fo:margin-left="0cm" fo:margin-right="0cm" fo:margin-top="0.423cm" fo:margin-bottom="0.212cm" style:contextual-spacing="false" fo:line-height="115%" fo:text-align="justify" style:justify-single-word="false" fo:text-indent="0cm" style:auto-text-indent="false">
        <style:tab-stops>
          <style:tab-stop style:position="0.501cm"/>
          <style:tab-stop style:position="1cm"/>
          <style:tab-stop style:position="1.27cm"/>
        </style:tab-stops>
      </style:paragraph-properties>
      <style:text-properties fo:color="#000000" loext:opacity="100%" style:font-name="Arial" fo:font-size="11pt" fo:letter-spacing="normal" style:font-size-asian="11pt" style:font-name-complex="Arial2" style:font-size-complex="11pt"/>
    </style:style>
    <style:style style:name="P148" style:family="paragraph" style:parent-style-name="Standard">
      <style:paragraph-properties fo:hyphenation-ladder-count="no-limit"/>
      <style:text-properties fo:color="#000000" loext:opacity="100%" style:font-name="Arial" fo:font-size="11pt" style:font-size-asian="11pt" style:font-name-complex="Arial2" style:font-size-complex="11pt"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margin-top="0.423cm" fo:margin-bottom="0.212cm" style:contextual-spacing="false" fo:text-align="justify" style:justify-single-word="false">
        <style:tab-stops>
          <style:tab-stop style:position="0.501cm"/>
          <style:tab-stop style:position="1cm"/>
          <style:tab-stop style:position="8.749cm"/>
        </style:tab-stops>
      </style:paragraph-properties>
      <style:text-properties fo:color="#000000" loext:opacity="100%" style:font-name="Arial" fo:font-size="11pt" style:font-size-asian="11pt" style:font-name-complex="Arial2" style:font-size-complex="11pt"/>
    </style:style>
    <style:style style:name="P150" style:family="paragraph" style:parent-style-name="Standard">
      <style:paragraph-properties fo:margin-top="0.423cm" fo:margin-bottom="0.212cm" style:contextual-spacing="false" fo:text-align="justify" style:justify-single-word="false">
        <style:tab-stops>
          <style:tab-stop style:position="0.501cm"/>
          <style:tab-stop style:position="1cm"/>
        </style:tab-stops>
      </style:paragraph-properties>
      <style:text-properties fo:color="#000000" loext:opacity="100%" style:font-name="Arial" fo:font-size="11pt" style:font-size-asian="11pt" style:font-name-complex="Arial2" style:font-size-complex="11pt"/>
    </style:style>
    <style:style style:name="P151" style:family="paragraph" style:parent-style-name="Standard">
      <style:paragraph-properties fo:margin-top="0.423cm" fo:margin-bottom="0.212cm" style:contextual-spacing="false" fo:text-align="justify" style:justify-single-word="false"/>
      <style:text-properties fo:color="#000000" loext:opacity="100%" style:font-name="Arial" fo:font-size="11pt" style:font-size-asian="11pt" style:font-name-complex="Arial2" style:font-size-complex="11pt"/>
    </style:style>
    <style:style style:name="P152" style:family="paragraph" style:parent-style-name="Standard">
      <style:paragraph-properties fo:margin-top="0.423cm" fo:margin-bottom="0.212cm" style:contextual-spacing="false" fo:text-align="center" style:justify-single-word="false">
        <style:tab-stops>
          <style:tab-stop style:position="0.501cm"/>
          <style:tab-stop style:position="1cm"/>
        </style:tab-stops>
      </style:paragraph-properties>
      <style:text-properties fo:color="#000000" loext:opacity="100%" style:font-name="Arial" fo:font-size="11pt" style:font-size-asian="11pt" style:font-name-complex="Arial2" style:font-size-complex="11pt"/>
    </style:style>
    <style:style style:name="P153" style:family="paragraph" style:parent-style-name="Standard">
      <style:paragraph-properties fo:margin-top="0.423cm" fo:margin-bottom="0.212cm" style:contextual-spacing="false" fo:text-align="center" style:justify-single-word="false" fo:break-before="page">
        <style:tab-stops>
          <style:tab-stop style:position="0.501cm"/>
          <style:tab-stop style:position="1cm"/>
        </style:tab-stops>
      </style:paragraph-properties>
      <style:text-properties fo:color="#000000" loext:opacity="100%" style:font-name="Arial" fo:font-size="11pt" style:font-size-asian="11pt" style:font-name-complex="Arial2" style:font-size-complex="11pt"/>
    </style:style>
    <style:style style:name="P154" style:family="paragraph" style:parent-style-name="Standard">
      <style:paragraph-properties fo:margin-top="0.423cm" fo:margin-bottom="0.212cm" style:contextual-spacing="false" fo:line-height="115%" fo:text-align="justify" style:justify-single-word="false"/>
      <style:text-properties fo:color="#000000" loext:opacity="100%" style:font-name="Arial" fo:font-size="11pt" style:font-size-asian="11pt" style:font-name-complex="Arial2" style:font-size-complex="11pt"/>
    </style:style>
    <style:style style:name="P155" style:family="paragraph" style:parent-style-name="Standard">
      <style:paragraph-properties fo:line-height="115%" fo:text-align="justify" style:justify-single-word="false"/>
      <style:text-properties fo:color="#000000" loext:opacity="100%" style:font-name="Arial" fo:font-size="11pt" style:font-size-asian="11pt" style:font-name-complex="Arial2" style:font-size-complex="11pt"/>
    </style:style>
    <style:style style:name="P156" style:family="paragraph" style:parent-style-name="Standard">
      <style:paragraph-properties fo:line-height="115%"/>
      <style:text-properties fo:color="#000000" loext:opacity="100%" style:font-name="Arial" fo:font-size="11pt" style:font-size-asian="11pt" style:font-name-complex="Arial2" style:font-size-complex="11pt"/>
    </style:style>
    <style:style style:name="P157" style:family="paragraph" style:parent-style-name="Standard">
      <style:paragraph-properties fo:line-height="115%" fo:text-align="center" style:justify-single-word="false"/>
      <style:text-properties fo:color="#000000" loext:opacity="100%" style:font-name="Arial" fo:font-size="11pt" style:font-size-asian="11pt" style:font-name-complex="Arial2" style:font-size-complex="11pt"/>
    </style:style>
    <style:style style:name="P158" style:family="paragraph" style:parent-style-name="Standard">
      <style:paragraph-properties fo:margin-top="0.423cm" fo:margin-bottom="0.212cm" style:contextual-spacing="false"/>
      <style:text-properties fo:color="#000000" loext:opacity="100%" style:font-name="Arial" fo:font-size="11pt" style:font-size-asian="11pt" style:font-name-complex="Arial2" style:font-size-complex="11pt"/>
    </style:style>
    <style:style style:name="P159" style:family="paragraph" style:parent-style-name="Standard">
      <style:paragraph-properties fo:margin-top="0.423cm" fo:margin-bottom="0.212cm" style:contextual-spacing="false" fo:break-before="page"/>
      <style:text-properties fo:color="#000000" loext:opacity="100%" style:font-name="Arial" fo:font-size="11pt" style:font-size-asian="11pt" style:font-name-complex="Arial2" style:font-size-complex="11pt"/>
    </style:style>
    <style:style style:name="P160" style:family="paragraph" style:parent-style-name="Standard">
      <style:paragraph-properties fo:margin-top="0.423cm" fo:margin-bottom="0.212cm" style:contextual-spacing="false" fo:break-before="page">
        <style:tab-stops>
          <style:tab-stop style:position="0.501cm"/>
          <style:tab-stop style:position="1cm"/>
        </style:tab-stops>
      </style:paragraph-properties>
      <style:text-properties fo:color="#000000" loext:opacity="100%" style:font-name="Arial" fo:font-size="11pt" style:font-size-asian="11pt" style:font-name-complex="Arial2" style:font-size-complex="11pt"/>
    </style:style>
    <style:style style:name="P161" style:family="paragraph" style:parent-style-name="Standard" style:list-style-name="WWNum1">
      <style:paragraph-properties fo:margin-top="0.423cm" fo:margin-bottom="0.212cm" style:contextual-spacing="false" fo:line-height="115%" fo:text-align="justify" style:justify-single-word="false" fo:hyphenation-ladder-count="no-limit"/>
      <style:text-properties fo:letter-spacing="normal" fo:hyphenate="true" fo:hyphenation-remain-char-count="2" fo:hyphenation-push-char-count="2" loext:hyphenation-no-caps="false" loext:hyphenation-no-last-word="false" loext:hyphenation-word-char-count="5" loext:hyphenation-zone="no-limit"/>
    </style:style>
    <style:style style:name="P162" style:family="paragraph" style:parent-style-name="Standard" style:list-style-name="WWNum10">
      <loext:graphic-properties draw:fill="solid" draw:fill-color="#ffffff"/>
      <style:paragraph-properties fo:margin-left="0cm" fo:margin-right="0cm" fo:margin-top="0.423cm" fo:margin-bottom="0.212cm" style:contextual-spacing="false" fo:line-height="115%" fo:text-align="justify" style:justify-single-word="false" fo:text-indent="0cm" style:auto-text-indent="false" fo:background-color="#ffffff">
        <style:tab-stops>
          <style:tab-stop style:position="0.318cm"/>
          <style:tab-stop style:position="0.501cm"/>
          <style:tab-stop style:position="1cm"/>
        </style:tab-stops>
      </style:paragraph-properties>
      <style:text-properties fo:letter-spacing="normal"/>
    </style:style>
    <style:style style:name="P163" style:family="paragraph" style:parent-style-name="Standard" style:list-style-name="WWNum4">
      <loext:graphic-properties draw:fill="solid" draw:fill-color="#ffffff"/>
      <style:paragraph-properties fo:margin-left="0cm" fo:margin-right="0cm" fo:margin-top="0.423cm" fo:margin-bottom="0.212cm" style:contextual-spacing="false" fo:line-height="115%" fo:text-align="justify" style:justify-single-word="false" fo:text-indent="0cm" style:auto-text-indent="false" fo:background-color="#ffffff">
        <style:tab-stops>
          <style:tab-stop style:position="0.318cm"/>
          <style:tab-stop style:position="0.501cm"/>
          <style:tab-stop style:position="1cm"/>
        </style:tab-stops>
      </style:paragraph-properties>
      <style:text-properties fo:letter-spacing="normal"/>
    </style:style>
    <style:style style:name="P164" style:family="paragraph" style:parent-style-name="Standard" style:list-style-name="WWNum1">
      <style:paragraph-properties fo:margin-top="0.423cm" fo:margin-bottom="0.212cm" style:contextual-spacing="false" fo:text-align="justify" style:justify-single-word="false" fo:hyphenation-ladder-count="no-limit"/>
      <style:text-properties style:font-name="Arial1"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orphans="0" fo:widows="0"/>
    </style:style>
    <style:style style:name="P166" style:family="paragraph" style:parent-style-name="Standard">
      <style:paragraph-properties fo:break-before="auto" fo:break-after="auto"/>
    </style:style>
    <style:style style:name="P167" style:family="paragraph" style:parent-style-name="Standard">
      <style:paragraph-properties fo:break-before="page"/>
    </style:style>
    <style:style style:name="P168"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style>
    <style:style style:name="P169" style:family="paragraph" style:parent-style-name="Standard">
      <style:paragraph-properties fo:margin-top="0.423cm" fo:margin-bottom="0.212cm" style:contextual-spacing="false" fo:line-height="115%" fo:text-align="justify" style:justify-single-word="false"/>
    </style:style>
    <style:style style:name="P170" style:family="paragraph" style:parent-style-name="Standard">
      <style:paragraph-properties fo:line-height="115%" fo:text-align="justify" style:justify-single-word="false"/>
    </style:style>
    <style:style style:name="P171" style:family="paragraph" style:parent-style-name="Standard">
      <style:paragraph-properties fo:line-height="115%"/>
    </style:style>
    <style:style style:name="P172" style:family="paragraph" style:parent-style-name="Standard">
      <style:paragraph-properties fo:line-height="115%" fo:text-align="center" style:justify-single-word="false"/>
    </style:style>
    <style:style style:name="P173" style:family="paragraph" style:parent-style-name="Standard">
      <style:paragraph-properties fo:line-height="115%" fo:text-align="end" style:justify-single-word="false"/>
    </style:style>
    <style:style style:name="P174" style:family="paragraph" style:parent-style-name="Standard">
      <style:paragraph-properties fo:margin-top="0.423cm" fo:margin-bottom="0.212cm" style:contextual-spacing="fals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Arial" style:font-name-complex="Arial2"/>
    </style:style>
    <style:style style:name="T4" style:family="text">
      <style:text-properties style:font-name="Arial" officeooo:rsid="001dae86" style:font-name-complex="Arial2"/>
    </style:style>
    <style:style style:name="T5" style:family="text">
      <style:text-properties style:font-name="Arial" officeooo:rsid="0036bc73" style:font-name-complex="Arial2"/>
    </style:style>
    <style:style style:name="T6" style:family="text">
      <style:text-properties style:font-name="Arial" fo:background-color="#ffff00" loext:char-shading-value="0" style:font-name-complex="Arial2" style:font-weight-complex="bold"/>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1pt" style:font-size-asian="11pt" style:language-asian="ar" style:country-asian="SA" style:font-name-complex="Arial2" style:font-size-complex="11pt"/>
    </style:style>
    <style:style style:name="T12" style:family="text">
      <style:text-properties style:font-name="Arial" fo:font-size="11pt" style:font-size-asian="11pt" style:font-name-complex="Arial2" style:font-size-complex="11pt"/>
    </style:style>
    <style:style style:name="T13" style:family="text">
      <style:text-properties style:font-name="Arial" fo:font-size="11pt" style:font-size-asian="11pt" style:font-name-complex="Arial2" style:font-size-complex="11pt" style:font-weight-complex="bold"/>
    </style:style>
    <style:style style:name="T14" style:family="text">
      <style:text-properties style:font-name="Arial" fo:font-size="11pt" officeooo:rsid="000ce5d8" style:font-size-asian="11pt" style:font-name-complex="Arial2" style:font-size-complex="11pt"/>
    </style:style>
    <style:style style:name="T15" style:family="text">
      <style:text-properties style:font-name="Arial" fo:font-size="11pt" officeooo:rsid="001a6c15" style:font-size-asian="11pt" style:font-name-complex="Arial2" style:font-size-complex="11pt"/>
    </style:style>
    <style:style style:name="T16" style:family="text">
      <style:text-properties style:font-name="Arial" fo:font-size="11pt" officeooo:rsid="001f5910" style:font-size-asian="11pt" style:font-name-complex="Arial2" style:font-size-complex="11pt"/>
    </style:style>
    <style:style style:name="T17" style:family="text">
      <style:text-properties style:font-name="Arial" fo:font-size="11pt" style:font-size-asian="11pt" style:language-asian="pt" style:country-asian="BR" style:font-name-complex="Arial2" style:font-size-complex="11pt"/>
    </style:style>
    <style:style style:name="T18" style:family="text">
      <style:text-properties style:font-name="Arial" fo:font-size="11pt" style:font-size-asian="11pt" style:language-asian="pt" style:country-asian="BR" style:font-name-complex="Arial2" style:font-size-complex="11pt" style:font-weight-complex="bold"/>
    </style:style>
    <style:style style:name="T19" style:family="text">
      <style:text-properties style:font-name="Arial" fo:font-size="11pt" style:font-size-asian="11pt" style:language-asian="pt" style:country-asian="BR" style:font-name-complex="Arial2" style:font-size-complex="11pt" style:font-style-complex="italic"/>
    </style:style>
    <style:style style:name="T20" style:family="text">
      <style:text-properties style:font-name="Arial" fo:font-size="11pt" style:font-size-asian="11pt" style:language-asian="en" style:country-asian="US" style:font-name-complex="Arial2" style:font-size-complex="11pt"/>
    </style:style>
    <style:style style:name="T21" style:family="text">
      <style:text-properties style:font-name="Arial" fo:font-size="11pt" fo:font-weight="bold" style:font-size-asian="11pt" style:language-asian="ar" style:country-asian="SA" style:font-weight-asian="bold" style:font-name-complex="Arial2" style:font-size-complex="11pt"/>
    </style:style>
    <style:style style:name="T22" style:family="text">
      <style:text-properties style:font-name="Arial" fo:font-size="11pt" fo:font-weight="bold" officeooo:rsid="000ce5d8" style:font-size-asian="11pt" style:language-asian="ar" style:country-asian="SA" style:font-weight-asian="bold" style:font-name-complex="Arial2" style:font-size-complex="11pt"/>
    </style:style>
    <style:style style:name="T23" style:family="text">
      <style:text-properties style:font-name="Arial" fo:font-size="11pt" fo:font-weight="bold" officeooo:rsid="002c6d21" style:font-size-asian="11pt" style:language-asian="ar" style:country-asian="SA" style:font-weight-asian="bold" style:font-name-complex="Arial2" style:font-size-complex="11pt"/>
    </style:style>
    <style:style style:name="T24" style:family="text">
      <style:text-properties style:font-name="Arial" fo:font-size="11pt" fo:font-weight="bold" style:font-size-asian="11pt" style:font-weight-asian="bold" style:font-name-complex="Arial2" style:font-size-complex="11pt"/>
    </style:style>
    <style:style style:name="T25" style:family="text">
      <style:text-properties style:font-name="Arial" fo:font-size="11pt" fo:font-weight="bold" style:font-size-asian="11pt" style:font-weight-asian="bold" style:font-name-complex="Arial2" style:font-size-complex="11pt" style:font-weight-complex="bold"/>
    </style:style>
    <style:style style:name="T26" style:family="text">
      <style:text-properties style:font-name="Arial" fo:font-size="11pt" fo:font-weight="bold" officeooo:rsid="000ce5d8" style:font-size-asian="11pt" style:font-weight-asian="bold" style:font-name-complex="Arial2" style:font-size-complex="11pt"/>
    </style:style>
    <style:style style:name="T27" style:family="text">
      <style:text-properties style:font-name="Arial" fo:font-size="11pt" fo:font-weight="bold" style:font-size-asian="11pt" style:language-asian="en" style:country-asian="US" style:font-weight-asian="bold" style:font-name-complex="Arial2" style:font-size-complex="11pt"/>
    </style:style>
    <style:style style:name="T28" style:family="text">
      <style:text-properties style:font-name="Arial" fo:font-size="11pt" fo:font-weight="bold" style:font-size-asian="11pt" style:language-asian="en" style:country-asian="US" style:font-weight-asian="bold" style:font-name-complex="Arial2" style:font-size-complex="11pt" style:font-weight-complex="bold"/>
    </style:style>
    <style:style style:name="T29" style:family="text">
      <style:text-properties style:font-name="Arial" fo:font-size="11pt" fo:font-weight="bold" style:font-size-asian="11pt" style:language-asian="pt" style:country-asian="BR" style:font-weight-asian="bold" style:font-name-complex="Arial2" style:font-size-complex="11pt"/>
    </style:style>
    <style:style style:name="T30" style:family="text">
      <style:text-properties style:font-name="Arial" fo:font-size="11pt" fo:font-weight="bold" fo:background-color="#ffff00" loext:char-shading-value="0" style:font-size-asian="11pt" style:language-asian="en" style:country-asian="US" style:font-weight-asian="bold" style:font-name-complex="Arial2" style:font-size-complex="11pt"/>
    </style:style>
    <style:style style:name="T31" style:family="text">
      <style:text-properties style:font-name="Arial" fo:font-size="11pt" style:text-underline-style="solid" style:text-underline-width="auto" style:text-underline-color="font-color" style:font-size-asian="11pt" style:font-name-complex="Arial2" style:font-size-complex="11pt" style:font-weight-complex="bold"/>
    </style:style>
    <style:style style:name="T32" style:family="text">
      <style:text-properties style:font-name="Arial" fo:font-size="11pt" style:text-underline-style="solid" style:text-underline-width="auto" style:text-underline-color="font-color" fo:font-weight="bold" style:font-size-asian="11pt" style:language-asian="en" style:country-asian="US" style:font-weight-asian="bold" style:font-name-complex="Arial2" style:font-size-complex="11pt"/>
    </style:style>
    <style:style style:name="T33" style:family="text">
      <style:text-properties style:font-name="Arial" fo:font-size="11pt" fo:font-style="italic" style:font-size-asian="11pt" style:font-style-asian="italic" style:font-name-complex="Arial2" style:font-size-complex="11pt" style:font-weight-complex="bold"/>
    </style:style>
    <style:style style:name="T34" style:family="text">
      <style:text-properties style:font-name="Arial" fo:font-size="11pt" fo:font-weight="normal" officeooo:rsid="001a6c15" style:font-size-asian="11pt" style:font-weight-asian="normal" style:font-name-complex="Arial2" style:font-size-complex="11pt" style:font-weight-complex="normal"/>
    </style:style>
    <style:style style:name="T35" style:family="text">
      <style:text-properties style:font-name="Arial" fo:font-size="11pt" fo:letter-spacing="normal" fo:font-weight="bold" style:font-size-asian="11pt" style:font-weight-asian="bold" style:font-name-complex="Arial2" style:font-size-complex="11pt"/>
    </style:style>
    <style:style style:name="T36" style:family="text">
      <style:text-properties style:font-name="Arial" fo:font-size="11pt" fo:letter-spacing="normal" style:font-size-asian="11pt" style:font-name-complex="Arial2" style:font-size-complex="11pt"/>
    </style:style>
    <style:style style:name="T37" style:family="text">
      <style:text-properties style:font-name="Arial" style:language-asian="ar" style:country-asian="SA" style:font-name-complex="Arial2"/>
    </style:style>
    <style:style style:name="T38" style:family="text">
      <style:text-properties style:font-name="Arial" fo:font-weight="bold" style:font-weight-asian="bold" style:font-name-complex="Arial2"/>
    </style:style>
    <style:style style:name="T39" style:family="text">
      <style:text-properties style:font-name="Arial" fo:font-weight="bold" officeooo:rsid="000ce5d8" style:font-weight-asian="bold" style:font-name-complex="Arial2"/>
    </style:style>
    <style:style style:name="T40" style:family="text">
      <style:text-properties style:font-name="Arial" fo:font-weight="bold" style:language-asian="ar" style:country-asian="SA" style:font-weight-asian="bold" style:font-name-complex="Arial2"/>
    </style:style>
    <style:style style:name="T41" style:family="text">
      <style:text-properties style:font-name="Arial" style:text-underline-style="solid" style:text-underline-width="auto" style:text-underline-color="font-color" fo:font-weight="bold" style:font-weight-asian="bold" style:font-name-complex="Arial2"/>
    </style:style>
    <style:style style:name="T42" style:family="text">
      <style:text-properties style:font-name="Arial" fo:letter-spacing="normal" style:font-name-complex="Arial2"/>
    </style:style>
    <style:style style:name="T43" style:family="text">
      <style:text-properties fo:color="#000000" loext:opacity="100%" style:font-name="Arial" fo:font-size="11pt" fo:font-weight="bold" style:font-size-asian="11pt" style:font-weight-asian="bold" style:font-name-complex="Arial2" style:font-size-complex="11pt"/>
    </style:style>
    <style:style style:name="T44" style:family="text">
      <style:text-properties fo:color="#000000" loext:opacity="100%" style:font-name="Arial" fo:font-size="11pt" fo:font-weight="bold" style:font-size-asian="11pt" style:font-weight-asian="bold" style:font-name-complex="Arial2" style:font-size-complex="11pt" style:font-style-complex="italic" style:font-weight-complex="bold"/>
    </style:style>
    <style:style style:name="T45" style:family="text">
      <style:text-properties fo:color="#000000" loext:opacity="100%" style:font-name="Arial" fo:font-size="11pt" fo:font-weight="bold" style:font-size-asian="11pt" style:font-weight-asian="bold" style:font-name-complex="Arial2" style:font-size-complex="11pt" style:font-weight-complex="bold"/>
    </style:style>
    <style:style style:name="T46" style:family="text">
      <style:text-properties fo:color="#000000" loext:opacity="100%" style:font-name="Arial" fo:font-size="11pt" fo:font-weight="bold" style:font-name-asian="Arial2" style:font-size-asian="11pt" style:font-weight-asian="bold" style:font-name-complex="Arial2" style:font-size-complex="11pt"/>
    </style:style>
    <style:style style:name="T47" style:family="text">
      <style:text-properties fo:color="#000000" loext:opacity="100%" style:font-name="Arial" fo:font-size="11pt" style:font-size-asian="11pt" style:font-name-complex="Arial2" style:font-size-complex="11pt"/>
    </style:style>
    <style:style style:name="T48" style:family="text">
      <style:text-properties fo:color="#000000" loext:opacity="100%" style:font-name="Arial" fo:font-size="11pt" style:font-size-asian="11pt" style:font-name-complex="Arial2" style:font-size-complex="11pt" style:font-weight-complex="bold"/>
    </style:style>
    <style:style style:name="T49" style:family="text">
      <style:text-properties fo:color="#000000" loext:opacity="100%" style:font-name="Arial" fo:font-size="11pt" officeooo:rsid="000ce5d8" style:font-size-asian="11pt" style:font-name-complex="Arial2" style:font-size-complex="11pt"/>
    </style:style>
    <style:style style:name="T50" style:family="text">
      <style:text-properties fo:color="#000000" loext:opacity="100%" style:font-name="Arial" fo:font-size="11pt" officeooo:rsid="003b519a" style:font-size-asian="11pt" style:font-name-complex="Arial2" style:font-size-complex="11pt"/>
    </style:style>
    <style:style style:name="T51" style:family="text">
      <style:text-properties fo:color="#000000" loext:opacity="100%" style:font-name="Arial" fo:font-size="11pt" officeooo:rsid="003c3639" style:font-size-asian="11pt" style:font-name-complex="Arial2" style:font-size-complex="11pt"/>
    </style:style>
    <style:style style:name="T52" style:family="text">
      <style:text-properties fo:color="#000000" loext:opacity="100%" style:font-name="Arial" fo:font-size="11pt" officeooo:rsid="003df51c" style:font-size-asian="11pt" style:font-name-complex="Arial2" style:font-size-complex="11pt"/>
    </style:style>
    <style:style style:name="T53"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2" style:font-size-complex="11pt"/>
    </style:style>
    <style:style style:name="T54" style:family="text">
      <style:text-properties fo:color="#000000" loext:opacity="100%" style:font-name="Arial" fo:font-size="11pt" style:text-underline-style="solid" style:text-underline-width="auto" style:text-underline-color="font-color" style:font-size-asian="11pt" style:font-name-complex="Arial2" style:font-size-complex="11pt"/>
    </style:style>
    <style:style style:name="T55" style:family="text">
      <style:text-properties fo:color="#000000" loext:opacity="100%" style:font-name="Arial" fo:font-size="11pt" fo:font-style="italic" style:font-size-asian="11pt" style:font-style-asian="italic" style:font-name-complex="Arial2" style:font-size-complex="11pt"/>
    </style:style>
    <style:style style:name="T56" style:family="text">
      <style:text-properties fo:color="#000000" loext:opacity="100%" style:font-name="Arial" fo:font-size="11pt" fo:font-style="italic" style:font-size-asian="11pt" style:font-style-asian="italic" style:font-name-complex="Arial2" style:font-size-complex="11pt" style:font-style-complex="italic" style:font-weight-complex="bold"/>
    </style:style>
    <style:style style:name="T57" style:family="text">
      <style:text-properties fo:color="#000000" loext:opacity="100%" style:font-name="Arial" fo:font-size="10pt" fo:font-weight="bold" style:font-size-asian="10pt" style:font-weight-asian="bold" style:font-name-complex="Arial2" style:font-size-complex="10pt"/>
    </style:style>
    <style:style style:name="T58" style:family="text">
      <style:text-properties fo:color="#000000" loext:opacity="100%" style:font-name="Arial" fo:font-size="10pt" fo:font-weight="bold" officeooo:rsid="001d9482" style:font-size-asian="10pt" style:font-weight-asian="bold" style:font-name-complex="Arial2" style:font-size-complex="10pt"/>
    </style:style>
    <style:style style:name="T59" style:family="text">
      <style:text-properties fo:color="#000000" loext:opacity="100%" style:font-name="Arial" style:font-name-complex="Arial2"/>
    </style:style>
    <style:style style:name="T60" style:family="text">
      <style:text-properties fo:color="#000000" loext:opacity="100%" style:font-name="Arial" officeooo:rsid="000ce5d8" style:font-name-complex="Arial2"/>
    </style:style>
    <style:style style:name="T61" style:family="text">
      <style:text-properties fo:color="#000000" loext:opacity="100%" style:font-name="Arial" fo:font-weight="bold" style:font-weight-asian="bold" style:font-name-complex="Arial2"/>
    </style:style>
    <style:style style:name="T62" style:family="text">
      <style:text-properties fo:color="#000000" loext:opacity="100%" style:font-name="Arial" fo:font-weight="bold" officeooo:rsid="000ce5d8" style:font-weight-asian="bold" style:font-name-complex="Arial2" style:font-weight-complex="bold"/>
    </style:style>
    <style:style style:name="T63" style:family="text">
      <style:text-properties fo:color="#000000" loext:opacity="100%" style:font-name="Arial" fo:font-style="italic" fo:font-weight="bold" style:font-style-asian="italic" style:font-weight-asian="bold" style:font-name-complex="Arial2" style:font-style-complex="italic" style:font-weight-complex="bold"/>
    </style:style>
    <style:style style:name="T64" style:family="text">
      <style:text-properties fo:color="#000000" loext:opacity="100%" style:font-name="Arial" fo:font-style="italic" style:font-style-asian="italic" style:font-name-complex="Arial2" style:font-style-complex="italic" style:font-weight-complex="bold"/>
    </style:style>
    <style:style style:name="T65" style:family="text">
      <style:text-properties fo:color="#000000" loext:opacity="100%" fo:font-size="8.5pt" style:font-size-asian="8.5pt" style:font-size-complex="8.5pt"/>
    </style:style>
    <style:style style:name="T66" style:family="text">
      <style:text-properties fo:color="#000000" loext:opacity="100%" style:text-position="super 58%" style:font-name="Arial" fo:font-size="11pt" style:font-size-asian="11pt" style:font-name-complex="Arial2" style:font-size-complex="11pt"/>
    </style:style>
    <style:style style:name="T67" style:family="text">
      <style:text-properties fo:color="#000000" loext:opacity="100%" fo:font-size="11pt" fo:font-weight="normal" style:font-size-asian="11pt" style:font-weight-asian="normal" style:font-name-complex="Arial2" style:font-size-complex="11pt"/>
    </style:style>
    <style:style style:name="T68" style:family="text">
      <style:text-properties fo:color="#000000" loext:opacity="100%" fo:font-size="11pt" style:font-size-asian="11pt" style:font-name-complex="Arial2" style:font-size-complex="11pt"/>
    </style:style>
    <style:style style:name="T69" style:family="text">
      <style:text-properties fo:color="#000000" loext:opacity="100%" fo:font-weight="bold" style:font-weight-asian="bold" style:font-name-complex="Arial2"/>
    </style:style>
    <style:style style:name="T70" style:family="text">
      <style:text-properties fo:color="#000000" loext:opacity="100%" style:font-name="Arial1" fo:font-size="11pt" style:font-size-asian="11pt" style:font-name-complex="Arial1" style:font-size-complex="11pt"/>
    </style:style>
    <style:style style:name="T71" style:family="text">
      <style:text-properties fo:color="#ff0000" loext:opacity="100%" style:font-name="Arial" fo:font-size="11pt" style:font-size-asian="11pt" style:font-name-complex="Arial2" style:font-size-complex="11pt"/>
    </style:style>
    <style:style style:name="T72" style:family="text">
      <style:text-properties style:font-name-complex="Arial2"/>
    </style:style>
    <style:style style:name="T73" style:family="text">
      <style:text-properties style:font-name-complex="Arial2" style:font-weight-complex="bold"/>
    </style:style>
    <style:style style:name="T74" style:family="text">
      <style:text-properties officeooo:rsid="000ce5d8" style:font-name-complex="Arial2" style:font-weight-complex="bold"/>
    </style:style>
    <style:style style:name="T75" style:family="text">
      <style:text-properties fo:font-size="8.5pt" fo:font-weight="bold" style:font-size-asian="8.5pt" style:font-weight-asian="bold" style:font-size-complex="8.5pt"/>
    </style:style>
    <style:style style:name="T76" style:family="text">
      <style:text-properties fo:font-size="8.5pt" style:font-size-asian="8.5pt" style:font-size-complex="8.5pt"/>
    </style:style>
    <style:style style:name="T77" style:family="text">
      <style:text-properties fo:font-weight="bold" style:font-weight-asian="bold" style:font-name-complex="Arial2" style:font-weight-complex="bold"/>
    </style:style>
    <style:style style:name="T78" style:family="text">
      <style:text-properties fo:font-weight="bold" officeooo:rsid="000ce5d8" style:font-weight-asian="bold" style:font-name-complex="Arial2" style:font-weight-complex="bold"/>
    </style:style>
    <style:style style:name="T79" style:family="text">
      <style:text-properties fo:font-weight="bold" style:language-asian="ar" style:country-asian="SA" style:font-weight-asian="bold" style:font-name-complex="Arial2"/>
    </style:style>
    <style:style style:name="T80" style:family="text">
      <style:text-properties officeooo:rsid="001dae86"/>
    </style:style>
    <style:style style:name="T81" style:family="text">
      <style:text-properties officeooo:rsid="0037aa3f"/>
    </style:style>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loext:marker-style-name="T3"/>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3">PROCESSO LICITATÓRIO Nº 031/2023</text:p>
            <text:p text:style-name="P23">PREGÃO PRESENCIAL Nº. 009/2023</text:p>
            <text:p text:style-name="P123" loext:marker-style-name="T8"><text:span text:style-name="T8">PARA REGISTRO DE PREÇO</text:span><text:span text:style-name="T8"/></text:p>
            <text:p text:style-name="P123" loext:marker-style-name="T8"><text:span text:style-name="T8">TIPO: MENOR PREÇO POR ITEM</text:span><text:span text:style-name="T8"/></text:p>
            <text:p text:style-name="P129" loext:marker-style-name="T10"><text:span text:style-name="T10">Regido pela Lei n° 10.520/2002, pelo Decreto Municipal N° 002/2010 (que regulamenta a modalidade pregão) e Decreto N° 082/2009 (que regulamenta o Sistema de Registro de preços em âmbito municipal) subsidiariamente, pela Lei 8.666/93 e alterações posteriores, bem como pela Lei Complementar N° 123/06 e alterações posteriores.</text:span><text:span text:style-name="T10"/></text:p>
            <text:p text:style-name="P111" loext:marker-style-name="T10"/>
          </table:table-cell>
          <table:covered-table-cell/>
          <table:covered-table-cell/>
        </table:table-row>
        <table:table-row table:style-name="Tabela1.2">
          <table:table-cell table:style-name="Tabela1.A2" office:value-type="string">
            <text:p text:style-name="P123" loext:marker-style-name="T7"><text:span text:style-name="T7">Objeto:</text:span><text:span text:style-name="T7"/></text:p>
          </table:table-cell>
          <table:table-cell table:style-name="Tabela1.B2" table:number-columns-spanned="2" office:value-type="string">
            <text:p text:style-name="P75" loext:marker-style-name="T11"/>
            <text:p text:style-name="P77" loext:marker-style-name="T43"><text:span text:style-name="T21">REGISTRO DE PREÇOS PARA FUTURA E EVENTUAL AQUISIÇÃO DE EQUIPAMENTOS, MATERIAIS, SUPRIMENTOS DE INFORMÁTICA, </text:span><text:span text:style-name="T23">MÓVEIS DE ESCRITÓRIO E </text:span><text:span text:style-name="T22">ELETRODOMÉSTICOS</text:span><text:span text:style-name="T21">, PARA ATENDER A CÂMARA MUNICIPAL DE ARAÇUAÍ</text:span><text:span text:style-name="T43">, CONFORME DESCRIÇÕES MÍNIMAS NO TERMO DE REFERÊNCIA.</text:span></text:p>
            <text:p text:style-name="P76" loext:marker-style-name="T37"/>
          </table:table-cell>
          <table:covered-table-cell/>
        </table:table-row>
        <table:table-row table:style-name="Tabela1.3">
          <table:table-cell table:style-name="Tabela1.A3" table:number-columns-spanned="3" office:value-type="string">
            <text:p text:style-name="P112" loext:marker-style-name="T9"/>
            <text:p text:style-name="P123" loext:marker-style-name="T9"><text:span text:style-name="T9">PREGÃO PRESENCIAL</text:span><text:span text:style-name="T9"/></text:p>
            <text:p text:style-name="P123" loext:marker-style-name="T9"><text:span text:style-name="T9">SESSÃO PÚBLICA PARA RECEBIMENTO DAS PROPOSTAS E DA DOCUMENTAÇÃO DE HABILITAÇÃO</text:span><text:span text:style-name="T9"/></text:p>
            <text:p text:style-name="P112" loext:marker-style-name="T9"/>
          </table:table-cell>
          <table:covered-table-cell/>
          <table:covered-table-cell/>
        </table:table-row>
        <table:table-row table:style-name="Tabela1.4">
          <table:table-cell table:style-name="Tabela1.A2" table:number-columns-spanned="2" office:value-type="string">
            <text:p text:style-name="P123" loext:marker-style-name="T7"><text:span text:style-name="T7">Data: 26/12/2023</text:span></text:p>
          </table:table-cell>
          <table:covered-table-cell/>
          <table:table-cell table:style-name="Tabela1.C4" office:value-type="string">
            <text:p text:style-name="P115" loext:marker-style-name="T7"/>
            <text:p text:style-name="P129" loext:marker-style-name="T7"><text:span text:style-name="T7">Horário:09h00min</text:span><text:span text:style-name="T7"/></text:p>
            <text:p text:style-name="P115" loext:marker-style-name="T7"/>
          </table:table-cell>
        </table:table-row>
        <table:table-row table:style-name="Tabela1.5">
          <table:table-cell table:style-name="Tabela1.A5" table:number-columns-spanned="2" office:value-type="string">
            <text:p text:style-name="P123" loext:marker-style-name="T7"><text:span text:style-name="T7">Local:</text:span></text:p>
          </table:table-cell>
          <table:covered-table-cell/>
          <table:table-cell table:style-name="Tabela1.C5" office:value-type="string">
            <text:p text:style-name="P113" loext:marker-style-name="T9"/>
            <text:p text:style-name="P140" loext:marker-style-name="T7"><text:span text:style-name="T7">CÂMARA MUNICIPAL DE ARAÇUAÍ-MG</text:span><text:span text:style-name="T7"/></text:p>
            <text:p text:style-name="P140" loext:marker-style-name="T9"><text:span text:style-name="T9">Rua São Geraldo, nº 722 – Bairro Planalto CEP: 39.600-000</text:span><text:span text:style-name="T9"/></text:p>
            <text:p text:style-name="P141" loext:marker-style-name="T9"><text:span text:style-name="T9">Telefones: (33) 3731-1995 </text:span><text:span text:style-name="T9"/></text:p>
            <text:p text:style-name="P114" loext:marker-style-name="T9"/>
          </table:table-cell>
        </table:table-row>
        <table:table-row table:style-name="Tabela1.6">
          <table:table-cell table:style-name="Tabela1.A6" table:number-columns-spanned="2" office:value-type="string">
            <text:p text:style-name="P124" loext:marker-style-name="T9"><text:span text:style-name="T7">Pregoeira</text:span></text:p>
          </table:table-cell>
          <table:covered-table-cell/>
          <table:table-cell table:style-name="Tabela1.C6" office:value-type="string">
            <text:p text:style-name="P56">RENATA DOS SANTOS BORGES</text:p>
            <text:p text:style-name="P66"><text:span text:style-name="T58">(</text:span><text:span text:style-name="T57">Portaria nº</text:span><text:span text:style-name="T58"> 056/2023)</text:span></text:p>
          </table:table-cell>
        </table:table-row>
      </table:table>
      <text:p text:style-name="P116" loext:marker-style-name="T31"/>
      <text:p text:style-name="P116" loext:marker-style-name="T31"/>
      <text:p text:style-name="P116" loext:marker-style-name="T31"/>
      <text:p text:style-name="P116" loext:marker-style-name="T31"><text:soft-page-break/></text:p>
      <text:list xml:id="list3596746327" text:style-name="WWNum1">
        <text:list-item>
          <text:list>
            <text:list-item>
              <text:h text:style-name="P107" text:outline-level="2" loext:marker-style-name="T44"><text:span text:style-name="T44">EDITAL DE LICITAÇÃO – NORMAS</text:span></text:h>
            </text:list-item>
            <text:list-item>
              <text:h text:style-name="P108" text:outline-level="2">PAL Nº 031/2023 – PREGÃO PRESENCIAL Nº 009/2023</text:h>
            </text:list-item>
            <text:list-item>
              <text:h text:style-name="P107" text:outline-level="2" loext:marker-style-name="T44"><text:span text:style-name="T44">TIPO: MENOR PREÇO POR ITEM</text:span><text:span text:style-name="T44"/></text:h>
            </text:list-item>
          </text:list>
        </text:list-item>
        <text:list-item>
          <text:h text:style-name="P90" text:outline-level="1"><text:bookmark-start text:name="_Toc469730120"/><text:bookmark-start text:name="_Toc227378605"/><text:bookmark-start text:name="_Toc313542133"/>PREÂMBULO<text:bookmark-end text:name="_Toc469730120"/><text:bookmark-end text:name="_Toc227378605"/><text:bookmark-end text:name="_Toc313542133"/></text:h>
        </text:list-item>
      </text:list>
      <text:p text:style-name="P26"><text:span text:style-name="T43">A CÂMARA MUNICIPAL DE ARAÇUAÍ-MG</text:span><text:span text:style-name="T47">, pessoa jurídica de direito público, com sede nesta cidade à Rua São Geraldo, nº 722, Planalto, na cidade de Araçuaí-MG, CEP 39.600-000, inscrito no CNPJ sob o Nº 26.201.996/0001-97, por intermédio da Pregoeira</text:span><text:span text:style-name="T12">,</text:span><text:span text:style-name="T71"> </text:span><text:span text:style-name="T47">torna público que realizará licitação na modalidade Pregão Presencial - Tipo: MENOR PREÇO POR ITEM, nos termos da Lei Federal N° 8.666/93, Lei Federal 10.520/</text:span><text:span text:style-name="T12">2002, Lei Complementar 123/2006 e alterações posteriores,</text:span><text:span text:style-name="T47"> </text:span><text:span text:style-name="T12">Decreto Municipal N° 002/2010 (que regulamenta a modalidade pregão) e Decreto N° 082/2009 (que regulamenta o Sistema de Registro de preços em âmbito municipal)</text:span><text:span text:style-name="T47"> objetivando o </text:span><text:span text:style-name="T21">Registro de Preços para Futura e Eventual Aquisição de Equipamentos, Materiais, Suprimentos de Informática, Móveis de escritório e Eletrodomésticos, para atender a Câmara Municipal de Araçuaí, Conforme descrições Mínimas do Termo de Referência</text:span><text:span text:style-name="T43">, Anexo I deste edital,</text:span><text:span text:style-name="T47"> certame que se regerá pelas disposições legais aplicáveis e condições </text:span><text:span text:style-name="T12">fixadas no presente instrumento convocatório.</text:span></text:p>
      <text:p text:style-name="P48">DA SESSÃO PÚBLICA DO PREGÃO PRESENCIAL:</text:p>
      <text:p text:style-name="P43">DIA: 26/12/2023</text:p>
      <text:p text:style-name="P46">HORA: 09:00 horas</text:p>
      <text:p text:style-name="P46">LOCAL: Setor de Licitações da Câmara Municipal de Araçuaí/MG, Rua São Geraldo, nº 722 – Bairro Planalto CEP: 39.600-000.<text:bookmark-start text:name="_Toc313542134"/></text:p>
      <text:p text:style-name="P46">Se não houver expediente nessa data, os envelopes serão recebidos no primeiro dia útil subsequente.</text:p>
      <text:p text:style-name="P46">Os horários mencionados neste Edital referem-se ao horário de Brasília.</text:p>
      <text:p text:style-name="P49">I – DO OBJETO<text:bookmark-end text:name="_Toc313542134"/></text:p>
      <text:p text:style-name="P27"><text:span text:style-name="T45">1.1. </text:span><text:span text:style-name="T47">É objeto da presente licitação o</text:span><text:span text:style-name="T21"> Registro de Preços para Futura e Eventual Aquisição de Equipamentos, Materiais, Suprimentos de Informática, Móveis de escritório e Eletrodomésticos, para atender a Câmara Municipal de Araçuaí, Conforme descrições Mínimas do Termo de Referência</text:span><text:span text:style-name="T43">, Anexo I deste edital.</text:span></text:p>
      <text:p text:style-name="P29"><text:span text:style-name="T45">1.2.</text:span><text:span text:style-name="T47"> </text:span><text:span text:style-name="T12">A presente contratação será fiscalizada e gerenciada pela Secretaria da Câmara Municipal de Araçuaí, por intermédio do Setor de Compras, Almoxarifado, Patrimônio e Licitações.</text:span></text:p>
      <text:p text:style-name="P48">II – DOS INTEGRANTES DO PROCESSO:</text:p>
      <text:p text:style-name="P31"><text:soft-page-break/><text:span text:style-name="T43">2.1 Órgão Gerenciador</text:span><text:span text:style-name="T24">: </text:span><text:span text:style-name="T12">Câmara Municipal de Araçuaí através do Setor de Compras, Almoxarifado, Patrimônio e Licitações, responsável pela execução do Pregão Presencial para o Registro de Preços. </text:span></text:p>
      <text:p text:style-name="P31"><text:span text:style-name="T43">2.2 Fornecedor/Detentora da Ata de Registro de Preços: </text:span><text:span text:style-name="T47">Empresa fornecedora do item de consumo, de acordo com as especificações e condições estipuladas no Edital do Pregão Presencial. </text:span></text:p>
      <text:p text:style-name="P31"><text:span text:style-name="T43">2.3 Órgão Não Participante/Carona: </text:span><text:span text:style-name="T47">Órgão ou entidades da administração pública não contempladas no quantitativo registrado que, nos termos da cláusula XIII deste edital, faça adesão à ata de registro de preços.</text:span></text:p>
      <text:list xml:id="list84723958465310" text:continue-numbering="true" text:style-name="WWNum1">
        <text:list-item>
          <text:h text:style-name="P91" text:outline-level="1"><text:bookmark-start text:name="_Toc313542135"/><text:bookmark-start text:name="_Toc469730122"/>III – CONDIÇÕES GERAIS PARA PARTICIPAÇÃO<text:bookmark-end text:name="_Toc313542135"/><text:bookmark-end text:name="_Toc469730122"/></text:h>
        </text:list-item>
      </text:list>
      <text:p text:style-name="P32"><text:bookmark text:name="_Toc313542136"/><text:bookmark text:name="_Toc227378608"/><text:span text:style-name="T43">3.1. </text:span><text:span text:style-name="T47">Poderão participar deste Pregão as pessoas jurídicas que:</text:span></text:p>
      <text:p text:style-name="P32"><text:span text:style-name="T43">3.1.1. </text:span><text:span text:style-name="T47">atendam a todas as exigências deste edital, inclusive quanto à documentação constante deste instrumento e seus </text:span><text:span text:style-name="T12">Anexos, </text:span><text:span text:style-name="T47">bem como as vedações previstas no art. 9° da lei 8.666/93;</text:span></text:p>
      <text:p text:style-name="P31"><text:span text:style-name="T43">3.2. </text:span><text:span text:style-name="T47">Não poderão participar os interessados que se encontrem sob falência, concordata, concurso de credores, dissolução, liquidação, empresas estrangeiras que não funcionem no País, nem aqueles que tenham sido declarados inidôneos para licitar ou contratar com a Administração Pública ou punidos com suspensão do direito de licitar e contratar pela Câmara Municipal de Araçuaí-MG.</text:span></text:p>
      <text:p text:style-name="P31"><text:span text:style-name="T43">3.3.</text:span><text:span text:style-name="T47"> As empresas que desejarem participar deste Pregão deverão no dia, hora e local estabelecido neste edital, proceder ao credenciamento, entregar à Pregoeira os envelopes separados e lacrados, respectivamente, a “PROPOSTA COMERCIAL” e “DOCUMENTAÇÃO DE HABILITAÇÃO” contendo na parte externa o nome da Pregoeira, nome da empresa, nome e número da modalidade, data e hora da realização do certame. Declarada a abertura da sessão pela Pregoeira, não mais serão admitidos novos proponentes.</text:span></text:p>
      <text:p text:style-name="P31"><text:span text:style-name="T43">3.4.</text:span><text:span text:style-name="T47"> A participação nesta licitação </text:span><text:span text:style-name="T43">nos itens cujo valor total seja inferior a R$ 80.000,00 (oitenta mil reais)</text:span><text:span text:style-name="T47"> é </text:span><text:span text:style-name="T43">Exclusivo</text:span><text:span text:style-name="T47"> </text:span><text:span text:style-name="T43">às Microempresas – ME, Empresas de Pequeno Porte – EPP</text:span><text:span text:style-name="T47"> ou equiparadas do ramo pertinente ao objeto licitado, nos termos do art. 48, I, da Lei Complementar nº 123, de 14/12/06. </text:span></text:p>
      <text:p text:style-name="P31"><text:span text:style-name="T43">3.4.1.</text:span><text:span text:style-name="T47"> O licitante que cumprir os requisitos legais para qualificação como Microempresa – ME, Empresa de Pequeno Porte – EPP ou equiparada, conforme art. 3º da Lei Complementar nº 123/06, e que não esteja sujeito a quaisquer dos impedimentos do parágrafo 4º do art. 3º da Lei Complementar nº 123/06, deverá comprovar a condição de microempresa, empresa de pequeno porte ou equiparada conforme indicado no item 4.5 deste edital.</text:span></text:p>
      <text:p text:style-name="P31"><text:span text:style-name="T25">3.4.2.</text:span><text:span text:style-name="T12"> O art. 49 da Lei Complementar nº 123/06 proíbe a aplicação do disposto nos seus artigos 47 e 48 quando o tratamento diferenciado e simplificado para as microempresas e </text:span><text:soft-page-break/><text:span text:style-name="T12">empresas de pequeno porte </text:span><text:span text:style-name="T24">não for vantajoso para a Administração ou representar prejuízo ao conjunto ou complexo do objeto a ser contratado.</text:span></text:p>
      <text:list xml:id="list84725744056078" text:continue-numbering="true" text:style-name="WWNum1">
        <text:list-item>
          <text:h text:style-name="P98" text:outline-level="1"><text:bookmark-start text:name="_Toc313542138"/><text:bookmark-start text:name="_Toc469730123"/><text:bookmark-start text:name="_Toc469656212"/><text:bookmark text:name="_Toc313542136 Copia 1"/><text:bookmark text:name="_Toc312694427"/><text:bookmark text:name="_Toc227378608 Copia 1"/><text:span text:style-name="T43">IV – DO CREDENCIAMENTO</text:span><text:bookmark-end text:name="_Toc469656212"/><text:span text:style-name="T43"> – (FORA DOS ENVELOPES)</text:span><text:bookmark-end text:name="_Toc469730123"/></text:h>
        </text:list-item>
      </text:list>
      <text:p text:style-name="P31"><text:span text:style-name="T43">4.1. </text:span><text:span text:style-name="T47">O representante legal da licitante deverá, no horário indicado no preâmbulo deste Edital, apresentar-se à Pregoeira para efetuar seu credenciamento como participante deste Pregão, munido da sua carteira de identidade, ou de outra equivalente, e do documento que lhe dê poderes para manifestar-se durante a reunião de abertura dos envelopes “</text:span><text:span text:style-name="T45">Proposta</text:span><text:span text:style-name="T47">” e “</text:span><text:span text:style-name="T43">Documentação</text:span><text:span text:style-name="T47">” relativa a este Pregão.</text:span></text:p>
      <text:p text:style-name="P29"><text:span text:style-name="T43">4.1.1</text:span><text:span text:style-name="T47">. Considera-se como representante legal qualquer pessoa habilitada pela licitante, mediante Estatuto/Contrato </text:span><text:span text:style-name="T12">social, ou instrumento público/particular de procuração, ou documento equivalente.</text:span></text:p>
      <text:p text:style-name="P29"><text:span text:style-name="T24">4.1.2</text:span><text:span text:style-name="T12">. Entende-se por documento credencial:</text:span></text:p>
      <text:list text:style-name="WWNum9">
        <text:list-item text:start-value="1">
          <text:p text:style-name="P142">Certificado de Condição de Microempreendedor Individual, quando couber;</text:p>
        </text:list-item>
        <text:list-item text:style-override="WWNum3">
          <text:p text:style-name="P143">Cópia do Registro Comercial no caso de empresa individual ou Estatuto/Contrato social, quando a pessoa credenciada for sócia, proprietária, dirigente ou assemelhada da empresa licitante, no qual estejam expressos seus poderes para exercer direitos e assumir obrigações em decorrência de tal investidura;</text:p>
        </text:list-item>
        <text:list-item text:style-override="WWNum3">
          <text:p text:style-name="P144">Procuração ou documento equivalente da licitante com poderes para que a pessoa credenciada possa manifestar-se em seu nome em qualquer fase deste Pregão;</text:p>
        </text:list-item>
      </text:list>
      <text:p text:style-name="P33"><text:span text:style-name="T43">4.2.</text:span><text:span text:style-name="T47"> O documento deverá dar plenos poderes ao credenciado para formular ofertas e lances verbais, negociar preços, declarar a intenção de interpor recurso, renunciar ao direito de interposição de recursos, enfim, para praticar em nome da licitante todos os atos pertinentes a este Pregão, conforme modelo contido no </text:span><text:span text:style-name="T12">Anexo III</text:span><text:span text:style-name="T47">;</text:span></text:p>
      <text:p text:style-name="P33"><text:span text:style-name="T43">4.3.</text:span><text:span text:style-name="T47"> Cada credenciado poderá representar apenas uma licitante;</text:span></text:p>
      <text:p text:style-name="P33"><text:span text:style-name="T43">4.4.</text:span><text:span text:style-name="T47"> O representante legal da licitante que não se credenciar perante à pregoeira ficará impedido de participar da fase de lances verbais, de negociação de preços, de declarar a intenção de interpor recurso, de renunciar ao direito de interposição de recursos, enfim, para representar a licitante durante a reunião de abertura dos envelopes </text:span><text:span text:style-name="T43">“Proposta”</text:span><text:span text:style-name="T47"> ou </text:span><text:span text:style-name="T43">“Documentação” </text:span><text:span text:style-name="T47">relativos a este Pregão, nesse caso, a licitante ficará excluída da etapa de lances verbais.</text:span></text:p>
      <text:p text:style-name="P31"><text:span text:style-name="T43">4.5. </text:span><text:span text:style-name="T47">Para o exercício do direito de preferência de que trata o subitem 8</text:span><text:span text:style-name="T12">.10 </text:span><text:span text:style-name="T47">deste Edital, a qualidade de microempresa (ME) ou empresa de pequeno porte (EPP) ou equiparada deverá ser comprovada mediante apresentação de:</text:span></text:p>
      <text:p text:style-name="P31"><text:span text:style-name="T24">a)</text:span><text:span text:style-name="T12"> Se inscrito no Registro Público de Empresas Mercantis, declaração de enquadramento arquivada ou a certidão simplificada expedida pela Junta Comercial, ou equivalente, da sede da pequena empresa; ou,</text:span></text:p>
      <text:p text:style-name="P31"><text:soft-page-break/><text:span text:style-name="T24">b)</text:span><text:span text:style-name="T12"> Se inscrito no Registro Civil de Pessoas Jurídicas, declaração de enquadramento arquivada ou a Certidão de Breve Relato do Cartório de Registro Civil de Pessoas Jurídicas, ou equivalente, da sede da pequena empresa.</text:span></text:p>
      <text:p text:style-name="P33"><text:span text:style-name="T43">4.6.</text:span><text:span text:style-name="T47"> Os documentos de credenciamento deverão vir autenticados ou deverão vir acompanhados dos originais para autenticação pela pregoeira e/ou equipe de apoio.</text:span></text:p>
      <text:p text:style-name="P33"><text:span text:style-name="T43">4.7. </text:span><text:span text:style-name="T47">Na abertura da sessão, deverá ser apresentado a Declaração dos interessados ou seus representantes de que cumprem plenamente os requisitos de habilitação, ao teor do que dispõe o art. 4º, inciso VII, da Lei Federal nº 10.520, de 17/07/2002, podendo obedecer ao modelo do </text:span><text:span text:style-name="T12">ANEXO IV</text:span><text:span text:style-name="T47"> e, se não o fizer, deverá conter todos dados informativos necessários.</text:span></text:p>
      <text:h text:style-name="P102" text:outline-level="1"><text:bookmark-start text:name="_Toc469656215"/><text:bookmark-start text:name="_Toc469730124"/><text:bookmark text:name="_Toc312694427 Copia 1"/>V – DA IMPUGNAÇÃO E DAS SOLICITAÇÕES DE ESCLARECIMENTO<text:bookmark-end text:name="_Toc469656215"/><text:bookmark-end text:name="_Toc469730124"/></text:h>
      <text:p text:style-name="P31"><text:span text:style-name="T43">5.1.</text:span><text:span text:style-name="T47"> Até 02 (dois) dias úteis antes da data fixada para abertura da Sessão Pública, qualquer pessoa poderá impugnar o ato convocatório deste Pregão. </text:span></text:p>
      <text:p text:style-name="P41"><text:span text:style-name="T43">5.2.</text:span><text:span text:style-name="T47"> A impugnação deverá ser encaminhada exclusivamente para o e-mail </text:span><text:a xlink:type="simple" xlink:href="mailto:licitacoes@aracuai.mg.leg.br" text:style-name="Internet_20_link" text:visited-style-name="Visited_20_Internet_20_Link">licitacoes@aracuai.mg.leg.br</text:a><text:span text:style-name="T47">, em formato de texto (extensão: .doc), no horário de</text:span><text:span text:style-name="T12"> 8h às 17h.</text:span><text:span text:style-name="T71"> </text:span></text:p>
      <text:p text:style-name="P31"><text:span text:style-name="T43">5.2.1.</text:span><text:span text:style-name="T47"> O recebimento da impugnação deverá ser confirmado pelo licitante que a encaminhar. Os pedidos encaminhados após o horário estipulado </text:span><text:span text:style-name="T12">(após as 1</text:span><text:span text:style-name="T16">7</text:span><text:span text:style-name="T12"> horas) </text:span><text:span text:style-name="T47">passarão a ter seu prazo computado somente a partir das 8 horas do próximo dia útil. </text:span></text:p>
      <text:p text:style-name="P31"><text:span text:style-name="T43">5.3</text:span><text:span text:style-name="T47">. O pedido de impugnação deverá conter, de forma clara e explícita, as seguintes informações: </text:span></text:p>
      <text:p text:style-name="P31"><text:span text:style-name="T43">5.3.1.</text:span><text:span text:style-name="T47"> Número do pregão presencial impugnado; </text:span></text:p>
      <text:p text:style-name="P31"><text:span text:style-name="T43">5.3.2</text:span><text:span text:style-name="T47">. Nome da Empresa impugnante; </text:span></text:p>
      <text:p text:style-name="P31"><text:span text:style-name="T43">5.3.3</text:span><text:span text:style-name="T47">. Razões da impugnação; </text:span></text:p>
      <text:p text:style-name="P31"><text:span text:style-name="T43">5.3.4</text:span><text:span text:style-name="T47">. Nome do signatário da impugnação; </text:span></text:p>
      <text:p text:style-name="P31"><text:span text:style-name="T43">5.3.5</text:span><text:span text:style-name="T47">. Dados da empresa impugnante. </text:span></text:p>
      <text:p text:style-name="P31"><text:span text:style-name="T43">5.4</text:span><text:span text:style-name="T47">. Caberá à pregoeira, auxiliada pelo setor responsável pela elaboração do Edital, decidir sobre a impugnação no prazo de até vinte e quatro horas. </text:span></text:p>
      <text:p text:style-name="P31"><text:span text:style-name="T43">5.5</text:span><text:span text:style-name="T47">. Acolhida a impugnação contra o ato convocatório, será designada nova data para a realização do certame. </text:span></text:p>
      <text:p text:style-name="P31"><text:span text:style-name="T43">5.6</text:span><text:span text:style-name="T47">. Não será reconhecida a impugnação quando vencido o prazo de interposição. </text:span></text:p>
      <text:p text:style-name="P31"><text:span text:style-name="T43">5.7</text:span><text:span text:style-name="T47">. Até 03 (três) dias úteis antes da data fixada para abertura da Sessão Pública, poderá ser apresentada solicitação de esclarecimento em relação às eventuais dúvidas na interpretação do presente edital e seus anexos, </text:span></text:p>
      <text:p text:style-name="P31"><text:soft-page-break/><text:span text:style-name="T43">5.8</text:span><text:span text:style-name="T47">. Aplicam-se às solicitações de esclarecimento as mesmas disposições contidas nos subitens 5.2 e 5.3 deste edital.</text:span></text:p>
      <text:p text:style-name="P29"><text:span text:style-name="T43">5.9. </text:span><text:span text:style-name="T12">A impugnação feita tempestivamente pelo licitante não o impedirá de participar do processo licitatório até o trânsito em julgado da decisão a ela pertinente.</text:span><text:bookmark-start text:name="_Toc469656216"/><text:bookmark-end text:name="_Toc313542138"/></text:p>
      <text:list xml:id="list84723800789543" text:continue-list="list84725744056078" text:style-name="WWNum1">
        <text:list-item>
          <text:h text:style-name="P103" text:outline-level="1"><text:bookmark-start text:name="_Toc469730125"/>VI – DA PROPOSTA COMERCIAL<text:bookmark-end text:name="_Toc469730125"/><text:bookmark-end text:name="_Toc469656216"/></text:h>
        </text:list-item>
      </text:list>
      <text:p text:style-name="P31"><text:span text:style-name="T43">6.1.</text:span><text:span text:style-name="T47"> No envelope de proposta deverá conter os dizeres conforme indicado a seguir: </text:span></text:p>
      <text:p text:style-name="P21">A/C DA PREGOEIRA: RENATA DOS SANTOS BORGES </text:p>
      <text:p text:style-name="P21">NOME OU RAZÃO SOCIAL DA EMPRESA</text:p>
      <text:h text:style-name="P109" text:outline-level="4"><text:bookmark-start text:name="_Toc282259351"/><text:bookmark-start text:name="_Toc249245050"/>Envelope 1 - “PROPOSTA COMERCIAL”<text:bookmark-end text:name="_Toc282259351"/><text:bookmark-end text:name="_Toc249245050"/></text:h>
      <text:p text:style-name="P42"><text:span text:style-name="T12">PREGÃO PRESENCIAL N.º </text:span><text:span text:style-name="T25">009/2023</text:span></text:p>
      <text:p text:style-name="P18">DATA: 26/12/2023- ÁS 09:00 HORAS.</text:p>
      <text:p text:style-name="P31"><text:span text:style-name="T27">6.1.1. No preenchimento da Proposta, o </text:span><text:span text:style-name="T32">valor unitário e total deve constar apenas com duas casas decimais após a vírgula.</text:span></text:p>
      <text:list xml:id="list84725667438429" text:continue-numbering="true" text:style-name="WWNum1">
        <text:list-item>
          <text:p text:style-name="P161"><text:span text:style-name="T24">6.1.2.</text:span><text:span text:style-name="T12"> Para efeito de julgamento dos preços no Pregão Presencial, o critério deverá ser “MENOR PREÇO POR ITEM”, conforme definido nas Tabelas abaixo:</text:span></text:p>
        </text:list-item>
      </text:list>
      <text:p text:style-name="P31"><text:span text:style-name="T45">6.1.3. </text:span><text:span text:style-name="T47">A proposta deverá ser impressa e apresentada em papel timbrado da Empresa, sem emendas, rasuras ou entrelinhas, suas folhas devem estar rubricadas e a última assinada pelo seu representante legal, nome do proponente, número do CNPJ da Empresa, endereço. Deverão constar a proposta:</text:span></text:p>
      <text:p text:style-name="P31"><text:span text:style-name="T43">a)</text:span><text:span text:style-name="T47"> Especificação dos produtos e serviços, conforme descrições dos objetos contidos no Termo de Referência – Anexo I;</text:span></text:p>
      <text:p text:style-name="P31"><text:span text:style-name="T43">b)</text:span><text:span text:style-name="T47"> Preços unitários e totais dos itens, em moeda nacional;</text:span></text:p>
      <text:p text:style-name="P22">b. 1) Em caso de divergência entre o preço unitário e o total, prevalecerá o de menor preço, do mesmo modo que prevalecerá o valor expresso por extenso sobre o valor numérico.</text:p>
      <text:p text:style-name="P22">b. 2) A Pregoeira efetuará as correções necessárias no momento do lançamento para fins de julgamento dos lances.</text:p>
      <text:p text:style-name="P29"><text:span text:style-name="T25">c)</text:span><text:span text:style-name="T12"> Marca e modelo, se for o caso;</text:span></text:p>
      <text:p text:style-name="P25"><text:span text:style-name="T35">d) </text:span><text:span text:style-name="T36">Deverá ser apresentada declaração do licitante ou do seu representante legal, garantindo que os preços cotados na proposta ou no lance que venha formular são valores aptos, satisfatórios e suficientes para atendimento da execução do objeto licitado, podendo ser conforme o </text:span><text:a xlink:type="simple" xlink:href="#_ANEXO_V_–" text:style-name="Standard" text:visited-style-name="Standard"><text:span text:style-name="T42">ANEXO V</text:span></text:a><text:span text:style-name="T36"> – DECLARAÇÃO DE PREÇOS.</text:span></text:p>
      <text:p text:style-name="P29"><text:span text:style-name="T25">6.2.</text:span><text:span text:style-name="T12"> A simples participação neste certame implica que:</text:span></text:p>
      <text:p text:style-name="P31"><text:span text:style-name="T24">6.2.1.</text:span><text:span text:style-name="T12"> Estão aceitas todas as condições estabelecidas neste Pregão;</text:span></text:p>
      <text:p text:style-name="P31"><text:soft-page-break/><text:span text:style-name="T24">6.2.2. </text:span><text:span text:style-name="T47">A licitante vencedora compromete-se a entregar as mercadorias e executar os serviços, objetos desta licitação em total conformidade com as especificações da ordem de fornecimento e em conformidade com este Edital.</text:span></text:p>
      <text:p text:style-name="P31"><text:span text:style-name="T24">6.2.3. </text:span><text:span text:style-name="T17">A Proposta Comercial deverá ter validade de 60 (sessenta) dias, a contar da data de sua apresentação.</text:span></text:p>
      <text:p text:style-name="P34"><text:span text:style-name="T24">6.2.3.1. </text:span><text:span text:style-name="T17">Caso esse prazo não esteja expressamente indicado na Proposta Comercial, o mesmo será considerado como aceito para efeito de julgamento.</text:span></text:p>
      <text:p text:style-name="P34"><text:span text:style-name="T24">6.2.3.2. </text:span><text:span text:style-name="T17">Decorridos 60 (sessenta) dias da data do recebimento das propostas, sem convocação para a contratação, os licitantes ficam liberados dos compromissos assumidos.</text:span></text:p>
      <text:p text:style-name="P31"><text:span text:style-name="T24">6.2.4. </text:span><text:span text:style-name="T47">O fornecimento das mercadorias e execução dos serviços será de acordo com a necessidade da Câmara Municipal, observando ao que dispõe o</text:span><text:span text:style-name="T43"> Termo de Referência do presente Edital</text:span><text:span text:style-name="T47">, sendo que a Ata de Registro de Preços terá validade de 12 meses contados a partir de sua assinatura.</text:span></text:p>
      <text:p text:style-name="P31"><text:span text:style-name="T24">6.2.5.</text:span><text:span text:style-name="T12"> No caso de omissão na proposta, considerar-se-á que as suas especificações serão as que constam do objeto deste edital.</text:span></text:p>
      <text:list xml:id="list84724956726432" text:continue-numbering="true" text:style-name="WWNum1">
        <text:list-item>
          <text:p text:style-name="P161"><text:span text:style-name="T29">6.2.6.</text:span><text:span text:style-name="T17"> Se, por motivo de força maior, a adjudicação não puder ocorrer dentro do período de validade das propostas, ou seja, 60 (sessenta) dias, poderá ser solicitada prorrogação da validade das mesmas a todos os licitantes classificados, por igual prazo, no mínimo, caso persista o interesse desta Administração. </text:span></text:p>
        </text:list-item>
        <text:list-item>
          <text:p text:style-name="P161"><text:span text:style-name="T29">6.2.6.1.</text:span><text:span text:style-name="T17"> A prorrogação da validade das propostas, caso solicitada, nos termos do subitem anterior, dependerá do consentimento dos licitantes quanto à respectiva proposta.</text:span></text:p>
        </text:list-item>
        <text:list-item>
          <text:h text:style-name="P94" text:outline-level="1"><text:bookmark-start text:name="_Toc469730126"/><text:bookmark text:name="_Toc313542140"/><text:bookmark text:name="_Toc310435759"/>VII – DA HABILITAÇÃO<text:bookmark-end text:name="_Toc469730126"/></text:h>
        </text:list-item>
      </text:list>
      <text:p text:style-name="P31"><text:span text:style-name="T43">7.1.</text:span><text:span text:style-name="T47"> No envelope de habilitação deverá conter os dizeres conforme indicado a seguir:</text:span></text:p>
      <text:p text:style-name="P40"><text:span text:style-name="T12">A/C DA PREGOEIRA: </text:span><text:span text:style-name="T24">RENATA DOS SANTOS BORGES</text:span></text:p>
      <text:p text:style-name="P21">NOME OU RAZÃO SOCIAL DA EMPRESA</text:p>
      <text:h text:style-name="P109" text:outline-level="4"><text:bookmark-start text:name="_Toc282259352"/><text:bookmark-start text:name="_Toc249245051"/>Envelope 2 - “DOCUMENTAÇÃO DE HABILITAÇÃO”<text:bookmark-end text:name="_Toc282259352"/><text:bookmark-end text:name="_Toc249245051"/></text:h>
      <text:p text:style-name="P42"><text:span text:style-name="T12">PREGÃO PRESENCIAL Nº </text:span><text:span text:style-name="T24">009/2023</text:span></text:p>
      <text:p text:style-name="P18">DATA: 26/12/2023 – ÀS 09:00 HORAS </text:p>
      <text:p text:style-name="P31"><text:span text:style-name="T43">7.1.1.</text:span><text:span text:style-name="T47"> Os documentos necessários à habilitação poderão ser apresentados em original</text:span><text:span text:style-name="T47"><text:note text:id="ftn1" text:note-class="footnote"><text:note-citation>1</text:note-citation><text:note-body><text:p text:style-name="P10" loext:marker-style-name="T76"><text:span text:style-name="T75">NOTA EXPLICATIVA</text:span><text:span text:style-name="T76">: </text:span><text:span text:style-name="T65">Com a expedição pela JUCEMG da Instrução Normativa N° 003/2013, os contratos Sociais expedidos/atualizados após dezembro de 2013 poderão ter sua veracidade aferida através do site: </text:span><text:a xlink:type="simple" xlink:href="http://portalservicos.jucemg.mg.gov.br/Portal/pages/imagemProcesso/validacaoDownloadViaUnica.jsf" text:style-name="Internet_20_link" text:visited-style-name="Visited_20_Internet_20_Link"><text:span text:style-name="Internet_20_link"><text:span text:style-name="T76">http://portalservicos.jucemg.mg.gov.br/Portal/pages/imagemProcesso/validacaoDownloadViaUnica.jsf</text:span></text:span></text:a><text:span text:style-name="T65">, para tanto bastará que a licitante forneça o documento contendo em seu rodapé o n° do protocolo e o código de segurança.</text:span></text:p></text:note-body></text:note></text:span><text:span text:style-name="T47">, ou qualquer processo de cópia autenticada através de cartório competente, ou por servidor da administração pública, ou publicação em órgão da imprensa oficial ou de cópias, desde que acompanhadas dos originais para conferência pela Pregoeira ou sua equipe de apoio.</text:span></text:p>
      <text:p text:style-name="P31"><text:span text:style-name="T43">7.2.</text:span><text:span text:style-name="T47"> O licitante deverá apresentar os seguintes Documentos para habilitar-se na presente licitação:</text:span></text:p>
      <text:list xml:id="list84725217389724" text:continue-numbering="true" text:style-name="WWNum1">
        <text:list-item>
          <text:h text:style-name="P99" text:outline-level="1"><text:bookmark-start text:name="_Toc469730127"/><text:bookmark-start text:name="_Toc469656218"/><text:soft-page-break/><text:span text:style-name="T43">7.2.1. REGULARIDADE JURÍDICA</text:span><text:bookmark-end text:name="_Toc469730127"/><text:bookmark-end text:name="_Toc469656218"/></text:h>
        </text:list-item>
      </text:list>
      <text:p text:style-name="P31"><text:span text:style-name="T43">7.2.1.1. </text:span><text:span text:style-name="T47">Certificado de Condição de Microempreendedor Individual, quando couber;</text:span></text:p>
      <text:p text:style-name="P31"><text:span text:style-name="T43">7.2.1.2.</text:span><text:span text:style-name="T47"> Registro Comercial, no caso de empresa individual;</text:span></text:p>
      <text:p text:style-name="P31"><text:span text:style-name="T43">7.2.1.3.</text:span><text:span text:style-name="T47"> Ato Constitutivo, estatuto ou contrato social e seus aditivos em vigor</text:span><text:span text:style-name="T47"><text:note text:id="ftn2" text:note-class="footnote"><text:note-citation>2</text:note-citation><text:note-body><text:p text:style-name="P10"><text:span text:style-name="T75">NOTA EXPLICATIVA:</text:span><text:span text:style-name="T76"> Se as alterações, em sua totalidade, tiverem sido consolidadas num só documento, devidamente registrado na Junta Comercial, bastará a apresentação do contrato social consolidado, documento que consubstancia a consolidação de todas as alterações realizadas. Do contrário, o licitante poderá apresentar a versão original acompanhada das alterações promovidas e registradas no órgão competente.</text:span></text:p></text:note-body></text:note></text:span><text:span text:style-name="T47">, devidamente registrados, em se tratando de sociedades comerciais, e no caso de sociedade de ações, acompanhadas de documentos de eleição de seus administradores;</text:span></text:p>
      <text:p text:style-name="P31"><text:span text:style-name="T43">7.2.1.4.</text:span><text:span text:style-name="T47"> Inscrição do ato constitutivo, no caso de sociedades civis, acompanhada de prova de diretoria em exercício;</text:span></text:p>
      <text:p text:style-name="P31"><text:span text:style-name="T43">7.2.1.5.</text:span><text:span text:style-name="T47"> Decreto de autorização, em se tratando de empresa ou sociedade estrangeira em funcionamento no País, e ato de registro ou autorização para funcionamento expedido pelo Órgão competente, quando a atividade assim o exigir.</text:span></text:p>
      <text:list xml:id="list84725278571348" text:continue-numbering="true" text:style-name="WWNum1">
        <text:list-item>
          <text:h text:style-name="P100" text:outline-level="1"><text:bookmark-start text:name="_Toc314721348"/><text:bookmark-start text:name="_Toc469656219"/><text:bookmark-start text:name="_Toc469730128"/><text:bookmark-start text:name="_Toc248666380"/><text:bookmark text:name="_Toc248666381"/><text:span text:style-name="T24">7.2.2. REGULARIDADE FISCAL</text:span><text:bookmark-end text:name="_Toc248666380"/><text:span text:style-name="T24"> E TRABALHISTA</text:span><text:bookmark-end text:name="_Toc314721348"/><text:bookmark-end text:name="_Toc469656219"/><text:bookmark-end text:name="_Toc469730128"/></text:h>
        </text:list-item>
      </text:list>
      <text:p text:style-name="P31"><text:span text:style-name="T24">7.2.2.1.</text:span><text:span text:style-name="T12"> Prova de inscrição no Cadastro Nacional de Pessoas Jurídicas – CNPJ;</text:span></text:p>
      <text:p text:style-name="P31"><text:span text:style-name="T24">7.2.2.2. </text:span><text:span text:style-name="T12">I</text:span><text:span text:style-name="T47">nscrição no cadastro de contribuintes estadual ou municipal, se houver, relativo ao domicílio ou sede do licitante, pertinente ao seu ramo de atividade e compatível com o objeto contratual (Lei 8.666/93, art. 29, II);</text:span></text:p>
      <text:p text:style-name="P31"><text:span text:style-name="T24">7.2.2.3. </text:span><text:span text:style-name="T12">Prova de regularidade para com a Fazenda Federal e a Seguridade Social, mediante apresentação de Certidão Conjunta de Débitos Relativos a Tributos Federais e à Dívida Ativa da União, emitida pela Secretaria da Receita Federal do Brasil ou pela Procuradoria-Geral da Fazenda Nacional;</text:span></text:p>
      <text:p text:style-name="P31"><text:span text:style-name="T24">7.2.2.4. </text:span><text:span text:style-name="T12">Prova de regularidade para com a Fazenda Estadual do domicílio ou sede do licitante, mediante apresentação de certidão emitida pela Secretaria competente do Estado;</text:span></text:p>
      <text:p text:style-name="P31"><text:span text:style-name="T24">7.2.2.5. </text:span><text:span text:style-name="T12">Prova de regularidade para com a Fazenda Municipal do domicílio ou sede do licitante, mediante apresentação de certidão emitida pela Secretaria competente do Município;</text:span></text:p>
      <text:p text:style-name="P31"><text:span text:style-name="T24">7.2.2.6. </text:span><text:span text:style-name="T12">Prova de regularidade relativa ao Fundo de Garantia por Tempo de Serviço - FGTS, emitida pela Caixa Econômica Federal;</text:span></text:p>
      <text:p text:style-name="P31"><text:span text:style-name="T24">7.2.2.8. </text:span><text:span text:style-name="T12">Prova de inexistência de débitos inadimplidos perante a justiça do trabalho, mediante a apresentação de certidão negativa ou certidão positiva com efeito de negativa, nos termos do Título VII-A da Consolidação das Leis do Trabalho, aprovada pelo Decreto Lei nº 5.452, de 1º de maio de 1943</text:span><text:span text:style-name="T24">.</text:span></text:p>
      <text:p text:style-name="P19">7.2.3. QUALIFICAÇÃO TÉCNICA</text:p>
      <text:p text:style-name="P31"><text:soft-page-break/><text:span text:style-name="T12">Atestado de capacidade Técnica, fornecido (s) por pessoa (s) jurídica (s) de direito público ou privado, comprovando ter fornecido(s) compatível (eis) em características com o objeto da licitação; Somente serão aceitos atestado(s) e/ou certidão(ões) fornecidos por pessoas jurídicas de direito público ou privado, devendo nos mesmos constar o necessário / suficiente para a comprovação do objeto.</text:span></text:p>
      <text:list xml:id="list84725509226083" text:continue-numbering="true" text:style-name="WWNum1">
        <text:list-item>
          <text:h text:style-name="P95" text:outline-level="1"><text:bookmark-start text:name="_Toc469656220"/><text:bookmark-start text:name="_Toc469730129"/><text:bookmark text:name="_Toc248666381 Copia 1"/>7.2.4. DECLARAÇÃO DE CARÁTER GERAL<text:bookmark-end text:name="_Toc469656220"/><text:bookmark-end text:name="_Toc469730129"/></text:h>
        </text:list-item>
      </text:list>
      <text:p text:style-name="P31"><text:span text:style-name="T25">7.2.4.1.</text:span><text:span text:style-name="T12"> Declaração de cumprimento do disposto no art. 7º, XXXIII, da Constituição Federal, sob as penas da lei, firmada pelo representante legal da empresa, conforme </text:span><text:span text:style-name="T24">Anexo VI</text:span><text:span text:style-name="T12">;</text:span></text:p>
      <text:list xml:id="list84725545625229" text:continue-numbering="true" text:style-name="WWNum1">
        <text:list-item>
          <text:h text:style-name="P96" text:outline-level="1"><text:bookmark-start text:name="_Toc239138446"/><text:bookmark-start text:name="_Toc469730130"/><text:bookmark-start text:name="_Toc469656221"/>7.2.5. QUALIFICAÇÃO ECONÔMICO-FINANCEIRA<text:bookmark-end text:name="_Toc239138446"/><text:bookmark-end text:name="_Toc469730130"/><text:bookmark-end text:name="_Toc469656221"/></text:h>
        </text:list-item>
      </text:list>
      <text:p text:style-name="P31"><text:span text:style-name="T43">7.2.5.1. Certidão Negativa de Falência e Concordata</text:span><text:span text:style-name="T47"> emitida pelo Poder Judiciário da sede da licitante ou órgão equivalente, com data de emissão não superior a 90 (noventa) dias da data da sessão.</text:span></text:p>
      <text:p text:style-name="P31"><text:span text:style-name="T43">7.3.</text:span><text:span text:style-name="T47"> Não serão aceitos protocolos de entrega ou solicitação de documento em substituição aos documentos requeridos no presente Edital e seus anexos.</text:span></text:p>
      <text:p text:style-name="P38"><text:span text:style-name="T61">7.4. </text:span><text:span text:style-name="T3">As microempresas e empresas de pequeno porte, por ocasião da participação em certames licitatórios, deverão apresentar toda a documentação exigida para efeito de comprovação de regularidade fiscal e trabalhista, mesmo que esta apresente alguma restrição.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span></text:p>
      <text:p text:style-name="P38"><text:span text:style-name="T61">7.5. </text:span><text:span text:style-name="T59">Sob pena de inabilitação, todos os documentos apresentados para habilitação deverão estar:</text:span></text:p>
      <text:p text:style-name="P38"><text:span text:style-name="T61">7.5.1.</text:span><text:span text:style-name="T59"> Em nome da licitante e, preferencialmente, com número do CNPJ e com o endereço respectivo:</text:span></text:p>
      <text:p text:style-name="P38"><text:span text:style-name="T59">a) se a licitante for a </text:span><text:span text:style-name="T61">matriz</text:span><text:span text:style-name="T59">, todos os documentos deverão estar em nome e com o CNPJ da </text:span><text:span text:style-name="T61">matriz</text:span><text:span text:style-name="T59">; </text:span></text:p>
      <text:p text:style-name="P38"><text:span text:style-name="T59">b) se a licitante for a </text:span><text:span text:style-name="T61">filial</text:span><text:span text:style-name="T59">, todos os documentos deverão estar em nome e com o CNPJ da </text:span><text:span text:style-name="T61">filial</text:span><text:span text:style-name="T59">, exceto aqueles documentos que, pela própria natureza, comprovadamente, forem emitidos somente em nome da </text:span><text:span text:style-name="T61">matriz</text:span><text:span text:style-name="T59">.</text:span></text:p>
      <text:p text:style-name="P38"><text:span text:style-name="T61">7.6.</text:span><text:span text:style-name="T59"> Os interessados poderão apresentar sua documentação através de cópias autenticadas. As cópias não autenticadas deverão vir acompanhadas dos respectivos originais para autenticação pela Comissão do Pregão. Não serão aceitos documentos em forma de "fax".</text:span></text:p>
      <text:p text:style-name="P38"><text:soft-page-break/><text:span text:style-name="T61">7.7.</text:span><text:span text:style-name="T59"> Os documentos previstos neste edital poderão ser autenticados pela Pregoeira ou pela equipe de apoio, no ato da abertura do envelope de documentos ou mesmo antes de iniciar a sessão do pregão. </text:span></text:p>
      <text:p text:style-name="P38"><text:span text:style-name="T61">7.7.1.</text:span><text:span text:style-name="T59"> Serão aceitas somente cópias legíveis;</text:span></text:p>
      <text:p text:style-name="P38"><text:span text:style-name="T61">7.7.2.</text:span><text:span text:style-name="T59"> Não serão aceitos documentos que estejam rasurados; </text:span></text:p>
      <text:p text:style-name="P38"><text:span text:style-name="T61">7.7.3.</text:span><text:span text:style-name="T59"> A Pregoeira reserva-se o direito de solicitar o original de qualquer documento, sempre que tiver dúvida e julgar necessário.</text:span></text:p>
      <text:list xml:id="list84724115426622" text:continue-numbering="true" text:style-name="WWNum1">
        <text:list-item>
          <text:h text:style-name="P94" text:outline-level="1"><text:bookmark-start text:name="_Toc248666382"/><text:bookmark-start text:name="_Toc314721350"/><text:bookmark-start text:name="_Toc469656223"/><text:bookmark-start text:name="_Toc469730132"/><text:bookmark text:name="_Toc313542140 Copia 1"/><text:bookmark text:name="_Toc310435759 Copia 1"/>VIII – DA SESSÃO, DOS LANCES E JULGAMENTO DAS PROPOSTAS<text:bookmark-end text:name="_Toc248666382"/><text:bookmark-end text:name="_Toc314721350"/><text:bookmark-end text:name="_Toc469656223"/><text:bookmark-end text:name="_Toc469730132"/></text:h>
        </text:list-item>
      </text:list>
      <text:p text:style-name="P29"><text:bookmark-start text:name="_Toc220405756"/><text:span text:style-name="T24">8.1.</text:span><text:span text:style-name="T12"> Após o encerramento e identificação dos representantes das empresas proponentes, a pregoeira declarará aberta a sessão do PREGÃO, observando ao que dispõe no subitem 8.1.1, oportunidade em que não mais aceitará novos proponentes, dando início ao recebimento dos envelopes contendo a Proposta Comercial e os Documentos de Habilitação, exclusivamente dos participantes devidamente credenciados e serão proclamados, pela Pregoeira, os proponentes que apresentarem as propostas de menor preço e em seguida, as propostas até 10% superior àquela.</text:span></text:p>
      <text:p text:style-name="P29"><text:span text:style-name="T25">8.1.1.</text:span><text:span text:style-name="T12"> Declarada aberta a sessão pela Pregoeira, o(s) representante(s) da(s) licitante(s) apresentará(ao) declaração dando ciência de que cumpre(m) plenamente os requisitos de habilitação (Anexo IV), como condição para a participação na presente licitação, conforme disposto no inciso VII do art. 4º da Lei nº 10.520/2002. </text:span></text:p>
      <text:p text:style-name="P35"><text:span text:style-name="T43">8.2.</text:span><text:span text:style-name="T47"> Analisadas as propostas serão desclassificadas as que:</text:span></text:p>
      <text:list text:style-name="WWNum10">
        <text:list-item text:start-value="1">
          <text:p text:style-name="P162"><text:span text:style-name="T47"><text:s/></text:span><text:span text:style-name="T49">F</text:span><text:span text:style-name="T47">orem elaboradas em desacordo com os termos deste edital;</text:span></text:p>
        </text:list-item>
        <text:list-item text:style-override="WWNum4">
          <text:p text:style-name="P163"><text:span text:style-name="T49">A</text:span><text:span text:style-name="T47">presentarem valores excessivos ou manifestadamente inexequíveis, assim considerados aqueles que não venham a ter demonstrados sua viabilidade através de documentação que comprove que os custos dos insumos são coerentes com os de mercado; </text:span></text:p>
        </text:list-item>
      </text:list>
      <text:p text:style-name="P35"><text:span text:style-name="T47">b.1) </text:span><text:span text:style-name="T12">Não comprovando sua viabilidade, serão considerados preços inexequíveis e a licitante terá sua proposta desclassificada;</text:span></text:p>
      <text:list xml:id="list84725662334724" text:continue-list="list1327185989" text:style-name="WWNum4">
        <text:list-item>
          <text:p text:style-name="P145"><text:s/>apresentarem valores unitários simbólicos, irrisórios ou de valor zero;</text:p>
        </text:list-item>
        <text:list-item>
          <text:p text:style-name="P163"><text:span text:style-name="T49">A</text:span><text:span text:style-name="T47">presentam proposta alternativa.</text:span></text:p>
        </text:list-item>
        <text:list-item>
          <text:p text:style-name="P117">apresentarem preços baseados em cotações de outro licitante Lei 8666/93, art. 40, VII c/c art 44, <text:s/>§2º.</text:p>
        </text:list-item>
      </text:list>
      <text:p text:style-name="P22">8.2.1. <text:s/>Em caso de empate entre duas ou mais propostas, será efetuado sorteio em ato público Lei 8666/93, art. 40, VII c/c art 45, §2º, 15, §4o.</text:p>
      <text:p text:style-name="P29"><text:soft-page-break/><text:span text:style-name="T43">8.3. </text:span><text:span text:style-name="T47">Poderão fazer lances verbais e sucessivos, desde que presentes, o autor da proposta de menor preço e os das ofertas com preços até 10% (dez por cento) superior àquela, pela ordem decrescente de classificação, até a proclamação do vencedor.</text:span></text:p>
      <text:p text:style-name="P29"><text:span text:style-name="T43">8.4</text:span><text:span text:style-name="T47">. Não havendo pelo menos 03 (três) ofertas nas condições definidas no item anterior, poderão os autores das melhores propostas até o máximo de 03 (três), oferecer novos lances verbais e sucessivos, pela ordem decrescente de classificação até a proclamação do vencedor.</text:span></text:p>
      <text:p text:style-name="P29"><text:span text:style-name="T43">8.5</text:span><text:span text:style-name="T47">. Não poderá haver desistência dos lances apresentados, sob pena de aplicação das penalidades previstas neste Edital.</text:span></text:p>
      <text:p text:style-name="P30"><text:span text:style-name="T43">8.6</text:span><text:span text:style-name="T47">. A pregoeira abrirá, de maneira ordenada, a oportunidade para que todos ofertem lances, a partir do autor da proposta classificada de menor preço e os demais, em ordem decrescente, respeitadas as regras deste Edital.</text:span></text:p>
      <text:p text:style-name="P29"><text:span text:style-name="T43">8.7</text:span><text:span text:style-name="T47">. <text:s/>Não serão aceitos dois ou mais lances de igual valor, prevalecendo, nesse caso, aquele ofertado primeiro.</text:span></text:p>
      <text:p text:style-name="P29"><text:span text:style-name="T43">8.8</text:span><text:span text:style-name="T47">.<text:tab/>A desistência da proponente em ofertar lances, quando convocada pela Pregoeira, implicará em exclusão da disputa do lote em questão, restando sua última oferta registrada para fins de classificação definitiva.</text:span></text:p>
      <text:p text:style-name="P29"><text:span text:style-name="T24">8.9.<text:tab/></text:span><text:span text:style-name="T12">A etapa de lances será considerada encerrada quando todos os participantes dessa etapa declinarem da formulação de lances.</text:span></text:p>
      <text:p text:style-name="P29"><text:span text:style-name="T24">8.10</text:span><text:span text:style-name="T12">.<text:tab/>Encerrada a etapa de lances, serão classificadas as propostas selecionadas e não selecionadas para essa etapa, na ordem crescente de valores, considerando-se para as selecionadas, o último preço ofertado. Com base nessa classificação, será assegurada às licitantes microempresas e empresas de pequeno porte preferência à contratação, observadas as seguintes regras:</text:span></text:p>
      <text:list text:style-name="WWNum11">
        <text:list-item text:start-value="1">
          <text:p text:style-name="P118">A pregoeira convocará a microempresa ou empresa de pequeno porte, detentora da proposta de menor valor, dentre aquelas cujos valores sejam iguais ou superiores até 5% (cinco por cento) ao valor da proposta melhor classificada, para que apresente preço inferior ao da melhor classificada, no prazo de 5 (cinco) minutos, sob pena de preclusão do direito de preferência.</text:p>
        </text:list-item>
        <text:list-item text:style-override="WWNum5">
          <text:p text:style-name="P119">A convocação será feita mediante sorteio, no caso de haver propostas empatadas, nas condições do subitem anterior. </text:p>
        </text:list-item>
        <text:list-item text:style-override="WWNum5">
          <text:p text:style-name="P119">Não havendo a apresentação de novo preço, inferior ao preço da proposta melhor classificada, serão convocadas para o exercício do direito de preferência, respeitada a ordem de classificação, as demais microempresas e empresas de pequeno porte, cujos valores das propostas, se enquadrem nas condições indicadas na alínea “a” do subitem 8.10.</text:p>
        </text:list-item>
        <text:list-item text:style-override="WWNum5">
          <text:p text:style-name="P119">Na hipótese da não-contratação nos termos previstos no subitem 8.10, o objeto licitado será adjudicado em favor da proposta originalmente vencedora do certame.</text:p>
        </text:list-item>
      </text:list>
      <text:p text:style-name="P29"><text:soft-page-break/><text:span text:style-name="T24">8.11</text:span><text:span text:style-name="T12">.<text:tab/>Caso a detentora da melhor oferta, de acordo com a classificação de que trata o subitem 8, seja microempresa ou empresa de pequeno porte, não será assegurado o direito de preferência, passando-se, desde logo, à negociação do preço.</text:span></text:p>
      <text:p text:style-name="P29"><text:span text:style-name="T24">8.11.1.</text:span><text:span text:style-name="T12">  O disposto no subitem 8.10 somente se aplicará quando a melhor oferta inicial não tiver sido apresentada por microempresa ou empresa de pequeno porte.</text:span></text:p>
      <text:p text:style-name="P29"><text:span text:style-name="T24">8.12</text:span><text:span text:style-name="T12">.<text:tab/>A pregoeira poderá negociar com o autor da oferta de menor valor, obtida com base nas disposições das alíneas “a” e “b” do subitem 8.10, ou, na falta desta, com base na classificação de que trata o subitem 8.10, com vistas à redução do preço.</text:span></text:p>
      <text:p text:style-name="P29"><text:span text:style-name="T24">8.13</text:span><text:span text:style-name="T12">.<text:tab/>Após a negociação, se houver, a pregoeira examinará a aceitabilidade do menor preço, decidindo motivadamente a respeito. </text:span></text:p>
      <text:p text:style-name="P29"><text:span text:style-name="T24">8.14</text:span><text:span text:style-name="T12">.<text:tab/>A pregoeira poderá a qualquer momento solicitar às licitantes a composição de preços unitários dos serviços, bem como os demais esclarecimentos que julgar necessário. </text:span></text:p>
      <text:p text:style-name="P29"><text:span text:style-name="T24">8.15.<text:tab/></text:span><text:span text:style-name="T12">Considerada aceitável a oferta de menor preço, será aberto o envelope contendo os documentos de habilitação de seu autor. </text:span></text:p>
      <text:p text:style-name="P29"><text:span text:style-name="T24">8.16.</text:span><text:span text:style-name="T12"> A pregoeira procederá, em momento posterior, a verificação por meio eletrônico da veracidade das Certidões apresentadas.</text:span></text:p>
      <text:p text:style-name="P29"><text:span text:style-name="T24">8.17</text:span><text:span text:style-name="T12">.<text:tab/>Para habilitação de microempresas ou empresas de pequeno porte, não será exigida comprovação de regularidade fiscal, mas será indispensável a apresentação dos documentos indicados neste Edital.</text:span></text:p>
      <text:p text:style-name="P29"><text:span text:style-name="T24">8.17.1.<text:tab/></text:span><text:span text:style-name="T12">Para efeito de assinatura do contrato, a licitante habilitada nas condições do subitem 8.17 deste item VIII deverá comprovar sua regularidade fiscal, sob pena de decadência do direito à contratação, sem prejuízo da aplicação das sanções cabíveis. </text:span></text:p>
      <text:p text:style-name="P29"><text:span text:style-name="T24">8.17.2.<text:tab/></text:span><text:span text:style-name="T12">A comprovação de que trata o subitem 8.17 deste item VIII deverá ser efetuada mediante a apresentação das competentes certidões negativas de débitos, ou positivas com efeitos de negativas, no prazo de 05 (cinco) dias úteis, contado a partir do momento em que a licitante for declarada vencedora do certame, prorrogável por igual período, a critério da Administração. </text:span></text:p>
      <text:p text:style-name="P29"><text:span text:style-name="T24">8.18</text:span><text:span text:style-name="T25">.</text:span><text:span text:style-name="T12"><text:tab/>Constatado o atendimento dos requisitos de habilitação previstos neste edital, a licitante será habilitada e declarada vencedora do certame. </text:span></text:p>
      <text:p text:style-name="P29"><text:span text:style-name="T24">8.19</text:span><text:span text:style-name="T25">.</text:span><text:span text:style-name="T12"> <text:s/>Se a oferta não for aceitável, ou se a licitante desatender as exigências para a habilitação, a Pregoeira, respeitada a ordem de classificação de que trata o subitem 8.13 deste item VIII,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pan><text:bookmark-end text:name="_Toc220405756"/></text:p>
      <text:p text:style-name="P20">8.20. DO PROCEDIMENTO EM CASO DE DESORDEM</text:p>
      <text:p text:style-name="P29"><text:soft-page-break/><text:span text:style-name="T43">8.20.1.</text:span><text:span text:style-name="T47"> No decorrer da sessão, havendo perturbação do bom andamento do certame por parte de algum(ns) licitante(s) devidamente credenciado, deverá a pregoeira adverti-lo(s) por uma única vez, alertando-o(s) sobre a possibilidade de aplicação de sanções mais severas, lançando tudo em ata. </text:span></text:p>
      <text:p text:style-name="P29"><text:span text:style-name="T24">8.20.2.</text:span><text:span text:style-name="T12"> Prosseguindo a desordem, a despeito da advertência, poderá o(a) pregoeiro(a) impor a retirada do(s) licitante(s) do certame, recinto, mantendo a proposta para fins de classificação. </text:span></text:p>
      <text:p text:style-name="P29"><text:span text:style-name="T24">8.20.3.</text:span><text:span text:style-name="T12"> O licitante não cumprindo o estabelecido no subitem 8.20.1, recusando-se acatar a ordem direta da Pregoeira, poderá a mesma requisitar força policial, podendo ocorrer a prisão em flagrante do licitante, nos termos do art. 93, da Lei nº 8.666/93.</text:span></text:p>
      <text:p text:style-name="P49">8.21. DA DEVOLUÇÃO DO ENVELOPE DE HABILITAÇÃO</text:p>
      <text:list text:style-name="WWNum12">
        <text:list-item text:start-value="1">
          <text:p text:style-name="P146">Não havendo interposição de recurso, a pregoeira procederá imediata devolução do envelope de habilitação da licitante, cuja proposta seja desclassificada.</text:p>
        </text:list-item>
        <text:list-item text:style-override="WWNum6">
          <text:p text:style-name="P147">Os envelopes pertencentes às licitantes que não restaram vencedoras do certamente, serão devolvidos após a assinatura da Ata de Registro de Preços <text:s/>pelas licitantes que lograram êxito;</text:p>
        </text:list-item>
      </text:list>
      <text:p text:style-name="P29"><text:span text:style-name="T43">8.22. </text:span><text:span text:style-name="T47">Os licitantes vencedores poderão ser intimados para, no prazo de 48 (quarenta e oito) horas, enviarem </text:span><text:span text:style-name="T53">nova proposta</text:span><text:span text:style-name="T47"> de preços com a adequação dos valores totais dos lotes e itens, proporcionalmente, aos valores unitários dos mesmos, sob pena de desclassificação do Licitante.</text:span><text:bookmark-start text:name="_Toc220405761"/><text:bookmark-start text:name="_Toc310261265"/><text:bookmark-start text:name="_Toc313542143"/><text:bookmark-start text:name="_Toc314721351"/><text:bookmark-start text:name="_Toc310441665"/><text:bookmark-start text:name="_Toc288825995"/></text:p>
      <text:list xml:id="list84725068275593" text:continue-list="list84724115426622" text:style-name="WWNum1">
        <text:list-item>
          <text:h text:style-name="P101" text:outline-level="1"><text:bookmark-start text:name="_Toc469730133"/><text:bookmark-start text:name="_Toc469656224"/><text:span text:style-name="T43">IX – DOS RECU</text:span><text:bookmark-end text:name="_Toc288825995"/><text:span text:style-name="T43">RSOS </text:span><text:bookmark-end text:name="_Toc310441665"/><text:span text:style-name="T43">E DOS PRESSUPOSTOS RECURSAIS</text:span><text:bookmark-end text:name="_Toc469730133"/><text:bookmark-end text:name="_Toc469656224"/><text:bookmark-end text:name="_Toc314721351"/></text:h>
        </text:list-item>
      </text:list>
      <text:p text:style-name="P29"><text:span text:style-name="T43">9.1</text:span><text:span text:style-name="T45">.<text:tab/></text:span><text:span text:style-name="T47">Declarado o vencedor, qualquer licitante poderá manifestar imediata e </text:span><text:span text:style-name="T43">motivadamente </text:span><text:span text:style-name="T47">a intenção de recorrer, quando lhe será concedido o prazo de 03 (três) dias para apresentação das razões do recurso, ficando os demais licitantes desde logo intimados para apresentar contrarrazões em igual número de dias, que começa a correr do término do prazo do recorrente, sendo-lhes assegurada vista imediata dos autos, nos termos do art. 4º, inciso XVIII da Lei 10.520/2002.</text:span></text:p>
      <text:p text:style-name="P29"><text:span text:style-name="T43">9.2</text:span><text:span text:style-name="T45">.<text:tab/></text:span><text:span text:style-name="T47">O acolhimento do recurso importará a invalidação apenas dos atos insuscetíveis de aproveitamento.</text:span></text:p>
      <text:p text:style-name="P29"><text:span text:style-name="T43">9.3</text:span><text:span text:style-name="T45">.</text:span><text:span text:style-name="T47"> <text:s/>Os recursos quando da aplicação das penalidades previstas no capítulo IX deste edital, poderão ocorrer no prazo máximo de 05 (cinco) dias úteis a contar da intimação do ato ou da lavratura da ata.</text:span></text:p>
      <text:list xml:id="list84724356215660" text:continue-numbering="true" text:style-name="WWNum1">
        <text:list-item>
          <text:h text:style-name="P92" text:outline-level="1"><text:bookmark-start text:name="_Toc469730134"/><text:bookmark-start text:name="_Toc310441667"/><text:bookmark-start text:name="_Toc310261264"/><text:bookmark-start text:name="_Toc314721352"/><text:bookmark-start text:name="_Toc469656225"/>9.4.<text:tab/>DOS PRESSUPOSTOS RECURSAIS<text:bookmark-end text:name="_Toc469730134"/><text:bookmark-end text:name="_Toc310441667"/><text:bookmark-end text:name="_Toc310261264"/><text:bookmark-end text:name="_Toc314721352"/><text:bookmark-end text:name="_Toc469656225"/></text:h>
        </text:list-item>
      </text:list>
      <text:p text:style-name="P29"><text:span text:style-name="T25">9.4.1.<text:tab/><text:tab/></text:span><text:span text:style-name="T12">São pressupostos de admissibilidade do recurso:</text:span></text:p>
      <text:p text:style-name="P29"><text:span text:style-name="T25">9.4.1.1. </text:span><text:span text:style-name="T34">A</text:span><text:span text:style-name="T12"> legitimidade;</text:span></text:p>
      <text:p text:style-name="P29"><text:soft-page-break/><text:span text:style-name="T25">9.4.1.2. </text:span><text:span text:style-name="T15">O</text:span><text:span text:style-name="T12"> interesse de recorrer;</text:span></text:p>
      <text:p text:style-name="P29"><text:span text:style-name="T25">9.4.1.3. </text:span><text:span text:style-name="T15">A</text:span><text:span text:style-name="T12"> existência de ato administrativo decisório;</text:span></text:p>
      <text:p text:style-name="P29"><text:span text:style-name="T25">9.4.1.4. </text:span><text:span text:style-name="T15">A</text:span><text:span text:style-name="T12"> tempestividade;</text:span></text:p>
      <text:p text:style-name="P29"><text:span text:style-name="T25">9.4.1.5. </text:span><text:span text:style-name="T15">A</text:span><text:span text:style-name="T12"> forma escrita;</text:span></text:p>
      <text:p text:style-name="P29"><text:span text:style-name="T25">9.4.1.6. </text:span><text:span text:style-name="T15">A</text:span><text:span text:style-name="T12"> fundamentação;</text:span></text:p>
      <text:p text:style-name="P29"><text:span text:style-name="T25">9.4.1.7. </text:span><text:span text:style-name="T15">O</text:span><text:span text:style-name="T12"> pedido de nova decisão.</text:span></text:p>
      <text:p text:style-name="P29"><text:span text:style-name="T25">9.4.2.<text:tab/><text:tab/></text:span><text:span text:style-name="T12">É legitimado para interpor recurso qualquer Licitante, no curso da Licitação.</text:span></text:p>
      <text:list xml:id="list84724000002888" text:continue-numbering="true" text:style-name="WWNum1">
        <text:list-item>
          <text:h text:style-name="P95" text:outline-level="1"><text:bookmark-start text:name="_Toc469730135"/>X – DO PROCESSAMENTO DO RECURSO<text:bookmark-end text:name="_Toc469730135"/><text:bookmark-end text:name="_Toc310261265"/><text:bookmark-end text:name="_Toc313542143"/></text:h>
        </text:list-item>
      </text:list>
      <text:p text:style-name="P29"><text:span text:style-name="T24">10.1.</text:span><text:span text:style-name="T12"> <text:s/>Interposto o recurso, a pregoeira e Equipe de Apoio, verificando a presença dos pressupostos de admissibilidade, determinará o seu processamento. Desatendido algum dos pressupostos, inadmitirá o recurso.</text:span></text:p>
      <text:p text:style-name="P29"><text:span text:style-name="T24">10.2.<text:tab/></text:span><text:span text:style-name="T12">Admitindo o recurso, à Pregoeira e Equipe de Apoio comunicarão o ato imediatamente aos demais licitantes, que poderão impugná-lo no prazo de 03 (três) dias úteis.</text:span></text:p>
      <text:p text:style-name="P29"><text:span text:style-name="T24">10.3.<text:tab/></text:span><text:span text:style-name="T12">Os recursos serão dirigidos à Pregoeira e Equipe de Apoio, que poderá reconsiderar sua decisão no prazo de 03 (três) dias úteis, ou nesse prazo submetê-lo à autoridade superior, devidamente informada, para decisão, que também será proferida naqueles mesmos prazos.</text:span></text:p>
      <text:p text:style-name="P29"><text:span text:style-name="T24">10.4.<text:tab/></text:span><text:span text:style-name="T12">Os recursos deverão ser feitos por escrito e protocolados na Câmara Municipal, aos cuidados da pregoeira e Equipe de Apoio. Os recursos protocolados em local diferente do estabelecido neste edital serão rejeitados.</text:span></text:p>
      <text:p text:style-name="P29"><text:span text:style-name="T43">10.5.</text:span><text:span text:style-name="T47"> O acolhimento do recurso importará a invalidação apenas dos atos insuscetíveis de aproveitamento.</text:span></text:p>
      <text:p text:style-name="P29"><text:span text:style-name="T43">10.6.</text:span><text:span text:style-name="T47"> Os recursos quando da aplicação das penalidades previstas no </text:span><text:span text:style-name="T12">capítulo XVI</text:span><text:span text:style-name="T47"> deste edital, poderão ocorrer no prazo máximo de 05 (cinco) dias úteis a contar da intimação do ato ou da lavratura da ata.</text:span></text:p>
      <text:p text:style-name="P29"><text:span text:style-name="T43">10.7.</text:span><text:span text:style-name="T47"> Os autos do processo permanecerão com vista franqueada aos interessados, na Sala da Comissão de Licitações/Pregão, Câmara Municipal de Araçuaí, neste município, situada à Rua São Geraldo, nº 722 – Bairro Planalto CEP: 39.600-000.</text:span></text:p>
      <text:p text:style-name="P49"><text:bookmark-start text:name="_Toc313542144"/>XI – ADJUDICAÇÃO E DA HOMOLOGAÇÃO<text:bookmark-end text:name="_Toc313542144"/><text:bookmark-end text:name="_Toc220405761"/></text:p>
      <text:p text:style-name="P29"><text:span text:style-name="T45">11.1.</text:span><text:span text:style-name="T47"> Inexistindo interposição de recurso, a Pregoeira adjudicará o objeto da licitação ao licitante vencedor, e encaminhará o processo respectivo para homologação do resultado pela Autoridade Competente.</text:span></text:p>
      <text:p text:style-name="P29"><text:soft-page-break/><text:span text:style-name="T45">11.2.</text:span><text:span text:style-name="T47"> Decididos os recursos porventura interpostos, e constatada a regularidade dos atos procedimentais, a Autoridade Competente procederá à adjudicação e homologação e determinará a contratação.</text:span><text:bookmark-start text:name="_Toc313542146"/></text:p>
      <text:p text:style-name="P49"><text:bookmark-start text:name="_Toc314721357"/><text:bookmark-start text:name="_Toc469656227"/>XII – DA ASSINATURA DA ATA DE REGISTRO DE PREÇOS<text:bookmark-end text:name="_Toc314721357"/><text:bookmark-end text:name="_Toc469656227"/></text:p>
      <text:p text:style-name="P29"><text:span text:style-name="T24">12.1. </text:span><text:span text:style-name="T12">Homologada a licitação pela Autoridade Competente, a CÂMARA convocará os licitantes classificados para, no prazo máximo de 05 (cinco) dias úteis, a contar da data do recebimento da convocação, assinar a Ata de Registro de Preços que, depois de cumpridos os requisitos de publicidade, terá efeito de compromisso de fornecimento nas condições estabelecidas, com validade 12 (doze) meses, a partir da data de sua assinatura.</text:span></text:p>
      <text:p text:style-name="P29"><text:span text:style-name="T24">12.1.1</text:span><text:span text:style-name="T12">. O prazo para assinatura da Ata de Registro de Preços indicado no subitem 12.1 poderá ser prorrogado por igual período, desde que solicitado pelo fornecedor e que ocorra motivo justificado aceito pela administração;</text:span></text:p>
      <text:p text:style-name="P29"><text:span text:style-name="T24">12.1.2</text:span><text:span text:style-name="T12">.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span></text:p>
      <text:p text:style-name="P29"><text:span text:style-name="T24">12.2.</text:span><text:span text:style-name="T12"> Em não comparecendo, tempestivamente, para a assinatura da Ata de Registro de Preços, o licitante convocado, decairá do seu direito à contratação, conforme preceitua o Art. 4º, incisos XXII e XXIII, da Lei nº 10.520/</text:span><text:span text:style-name="T47">2002,incorrendo, ainda, nas sanções legalmente estabelecidas, de acordo com disposto neste edital.</text:span></text:p>
      <text:p text:style-name="P29"><text:span text:style-name="T24">12.3.</text:span><text:span text:style-name="T12"> A Ata de Registro de Preço vincula o licitante nela registrado a atender, durante o prazo de sua vigência, os pedidos realizados pela Câmara Municipal e pelos Beneficiários, observados os quantitativos estimados e demais condições nela registradas, bem como neste Edital e no anexo I – Termo de Referência.</text:span></text:p>
      <text:p text:style-name="P29"><text:span text:style-name="T24">12.4.</text:span><text:span text:style-name="T12"> Como condição para assinatura da Ata de Registro de Preços, o licitante vencedor deverá manter as mesmas condições de habilitação e, nos casos em que não apresentar situação regular, terá seu registro cancelado, sem prejuízo das multas previstas no edital e seus anexos e das demais cominações legais.</text:span></text:p>
      <text:p text:style-name="P29"><text:span text:style-name="T24">12.5.</text:span><text:span text:style-name="T12"> A contratação com as empresas registradas será formalizada por intermédio de instrumento contratual, emissão de empenho de despesa, autorização de compra ou outro instrumento hábil, conforme disposto no art. 62 da Lei nº 8.666/93, diretamente com os interessados.</text:span></text:p>
      <text:p text:style-name="P29"><text:span text:style-name="T24">12.6.</text:span><text:span text:style-name="T12"> Os contratos decorrentes do SRP deverão ser assinados no prazo de validade da ata de registro de preços e deverão ser elaborados nos termos do Anexo XI.</text:span></text:p>
      <text:p text:style-name="P29"><text:span text:style-name="T24">12.7.</text:span><text:span text:style-name="T12"> A existência de preços registrados não obriga a Administração a contratar, facultando-se a realização de licitação para a aquisição pretendida, assegurada a preferência do fornecedor registrado em igualdade de condições.</text:span></text:p>
      <text:p text:style-name="P29"><text:soft-page-break/><text:span text:style-name="T24">12.8.</text:span><text:span text:style-name="T12"> Disposições suplementares atinentes à Ata de Registro de preços estão expressas no Decreto Municipal N° 082/2009 e na própria Ata – Anexo VII.</text:span><text:bookmark-start text:name="_Toc469656229"/><text:bookmark-end text:name="_Toc313542146"/></text:p>
      <text:list xml:id="list84725478057502" text:continue-numbering="true" text:style-name="WWNum1">
        <text:list-item>
          <text:h text:style-name="P93" text:outline-level="1"><text:bookmark-start text:name="_Toc469730136"/>XIII – DA ADESÃO À ATA DE REGISTRO DE PREÇOS POR ÓRGÃO NÃO PARTICIPANTE - CARONA<text:bookmark-end text:name="_Toc469730136"/><text:bookmark-end text:name="_Toc469656229"/></text:h>
        </text:list-item>
      </text:list>
      <text:p text:style-name="P29"><text:span text:style-name="T24">13.1.</text:span><text:span text:style-name="T12"> Tratando-se de pedido realizado por órgão não participante que tenha aderido à ata de registro de preço, caberá ao fornecedor da ata de registro de preço, observadas as condições nela estabelecidas, optar pala aceitação ou não do fornecimento decorrente de adesão, desde que não prejudique as obrigações presentes e futuras decorrentes da ata, assumidas com o órgão gerenciador e órgãos beneficiários.</text:span></text:p>
      <text:p text:style-name="P29"><text:span text:style-name="T43">13.2.</text:span><text:span text:style-name="T12"> As aquisições ou contratações adicionais durante a vigência da ata de registro de preços, por qualquer órgão ou entidade da administração pública que não tenha participado do certame licitatório, mediante anuência do órgão gerenciador não poderão exceder, por órgão ou entidade, a 3 (três) vezes os quantitativos dos itens do instrumento convocatório e registrados na ata de registro de preços para o órgão gerenciador e órgãos participantes. <text:s text:c="23"/></text:span></text:p>
      <text:p text:style-name="P31"><text:span text:style-name="T24">13.3.<text:tab/></text:span><text:span text:style-name="T12">O quantitativo decorrente das adesões à ata de registro de preços não poderá exceder a 50 % do quantitativo de cada item registrado na ata de registro de preços para o órgão gerenciador e órgãos participantes, independente do número de órgãos não participantes que aderirem.</text:span></text:p>
      <text:p text:style-name="P29"><text:span text:style-name="T24">13.4.<text:tab/><text:tab/></text:span><text:span text:style-name="T12">O Órgão Gerenciador da Ata de Registro de Preços deverá observar o regramento complementar para formalização do procedimento de Adesão conforme Decreto Municipal</text:span><text:span text:style-name="T71"> </text:span><text:span text:style-name="T12">N° 082/2009 (que regulamenta o SRP).</text:span></text:p>
      <text:list xml:id="list84725221502663" text:continue-numbering="true" text:style-name="WWNum1">
        <text:list-item>
          <text:h text:style-name="P97" text:outline-level="1"><text:bookmark-start text:name="_Toc469656230"/><text:bookmark-start text:name="_Toc469730137"/>XIV – DO PAGAMENTO E DO REAJUSTE<text:bookmark-end text:name="_Toc469656230"/><text:bookmark-end text:name="_Toc469730137"/></text:h>
        </text:list-item>
      </text:list>
      <text:p text:style-name="P31"><text:span text:style-name="T43">14.1.</text:span><text:span text:style-name="T18">O pagamento dos valores devidos pelos produtos de interesse da Câmara Municipal será efetuado em até 30 (trinta) dias, a partir da data da apresentação, pela DETENTORA, da Nota Fiscal, caso não haja nenhuma irregularidade ou até que a mesma seja sanada.</text:span></text:p>
      <text:p text:style-name="P36"><text:span text:style-name="T45">14.1.1.</text:span><text:span text:style-name="T47"> Nos termos do inciso XV do art. 78 da Lei 8.666/93, o licitante deverá cumprir a ordem de fornecimento ou documento equivalente, mesmo estando a Câmara em débito para com a Contratada, até o prazo de 90 (noventa) dias. Após esse período, poderá a mesma optar pela rescisão contratual.</text:span></text:p>
      <text:p text:style-name="P31"><text:span text:style-name="T43">14.2.</text:span><text:span text:style-name="T47"> Nenhum pagamento será efetuado à licitante vencedora enquanto pendente de liquidação qualquer obrigação financeira que lhe for imposta, em virtude de penalidade ou inadimplência.</text:span></text:p>
      <text:p text:style-name="P31"><text:span text:style-name="T43">14.3.</text:span><text:span text:style-name="T47"> Os preços ofertados deverão incluir todos os custos diretos e indiretos da proponente, inclusive encargos sociais, trabalhistas e fiscais que recaiam sobre o objeto da licitação.</text:span></text:p>
      <text:p text:style-name="P31"><text:span text:style-name="T43">14.4.</text:span><text:span text:style-name="T47"> As hipóteses excepcionais de realinhamento de preços serão tratadas de acordo com as normas específicas e exigirão detida análise econômica para avaliação de eventual desequilíbrio ou </text:span><text:span text:style-name="T55">alea</text:span><text:span text:style-name="T47"> extraordinária. </text:span></text:p>
      <text:p text:style-name="P31"><text:soft-page-break/><text:span text:style-name="T43">14.5.</text:span><text:span text:style-name="T47"> Serão praticados os reajustes aplicados pelo Governo Federal.</text:span></text:p>
      <text:list xml:id="list84724384593941" text:continue-numbering="true" text:style-name="WWNum1">
        <text:list-item>
          <text:h text:style-name="P97" text:outline-level="1"><text:bookmark-start text:name="_Toc469730138"/>XV – DA DOTAÇÃO ORÇAMENTÁRIA<text:bookmark-end text:name="_Toc469730138"/></text:h>
        </text:list-item>
      </text:list>
      <text:p text:style-name="P31"><text:span text:style-name="T24">15.1.</text:span><text:span text:style-name="T12"> As despesas decorrentes da presente licitação correrão à conta das dotações orçamentárias vigentes para o exercício corrente e suas subsequentes no próximo exercício.</text:span></text:p>
      <text:list xml:id="list84724148814250" text:continue-numbering="true" text:style-name="WWNum1">
        <text:list-item>
          <text:h text:style-name="P100" text:outline-level="1"><text:bookmark-start text:name="_Toc469656231"/><text:bookmark-start text:name="_Toc469730139"/><text:bookmark-start text:name="_Toc314721359"/><text:bookmark text:name="_XVI_-_DAS"/><text:span text:style-name="T24">XVI – </text:span><text:bookmark-start text:name="_Toc314721354"/><text:bookmark-end text:name="_Toc314721359"/><text:span text:style-name="T24">DAS PENALIDADES</text:span><text:bookmark-end text:name="_Toc469656231"/><text:bookmark-end text:name="_Toc469730139"/><text:bookmark-end text:name="_Toc314721354"/></text:h>
        </text:list-item>
      </text:list>
      <text:p text:style-name="P31"><text:span text:style-name="T43">16.1.</text:span><text:span text:style-name="T47"> Nos termos do art. 7º da Lei nº 10.520/02, ficará impedida de licitar e contratar com a Câmara Municipal de Araçuaí</text:span><text:span text:style-name="T12">-MG,</text:span><text:span text:style-name="T47"> pelo prazo de até 05 (cinco) anos, sem prejuízo das multas previstas neste Edital e demais penalidades legais, a licitante que:</text:span></text:p>
      <text:p text:style-name="P31"><text:span text:style-name="T24">16.1.1.</text:span><text:span text:style-name="T12"> </text:span><text:span text:style-name="T14">N</text:span><text:span text:style-name="T12">ão assinar </text:span><text:span text:style-name="T14">a</text:span><text:span text:style-name="T12"> ata de registro de preços ou contrato dela decorrente no prazo do edital.</text:span></text:p>
      <text:p text:style-name="P31"><text:span text:style-name="T24">16.1.2.</text:span><text:span text:style-name="T12"> </text:span><text:span text:style-name="T14">A</text:span><text:span text:style-name="T12">presentar documentação falsa;</text:span></text:p>
      <text:p text:style-name="P31"><text:span text:style-name="T24">16.1.3.</text:span><text:span text:style-name="T12"> </text:span><text:span text:style-name="T14">D</text:span><text:span text:style-name="T12">eixar de entregar os documentos exigidos para o certame;</text:span></text:p>
      <text:p text:style-name="P31"><text:span text:style-name="T24">16.1.4.</text:span><text:span text:style-name="T12"> </text:span><text:span text:style-name="T14">R</text:span><text:span text:style-name="T12">etardar, falhar ou fraudar a execução da obrigação assumida;</text:span></text:p>
      <text:p text:style-name="P31"><text:span text:style-name="T24">16.1.5.</text:span><text:span text:style-name="T47">não mantiver a proposta, salvo por motivo aceito pela comissão/equipe de apoio. Lei 8.666/93, art. 40, VI c/c art. 43, § 6º.</text:span></text:p>
      <text:p text:style-name="P31"><text:span text:style-name="T24">16.1.6.</text:span><text:span text:style-name="T12"> comportar-se de modo inidôneo ou cometer fraude fiscal.</text:span></text:p>
      <text:p text:style-name="P28"><text:span text:style-name="T43">16.2. </text:span><text:span text:style-name="T12">A recusa injustificada da(s) empresa(s) em assinar a Ata de Registro de Preços ou o Contrato dentro do prazo estabelecido pela Câmara Municipal de Araçuaí caracteriza o descumprimento total da obrigação assumida, sujeitando-o às sanções legalmente estabelecidas.</text:span></text:p>
      <text:p text:style-name="P31"><text:span text:style-name="T24">16.3.</text:span><text:span text:style-name="T12">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1"><text:span text:style-name="T24">16.4.</text:span><text:span text:style-name="T12"> O licitante/adjudicatário que cometer qualquer das infrações discriminadas no subitem 16.1 ficará sujeito, sem prejuízo da responsabilidade civil e criminal, às seguintes sanções: </text:span></text:p>
      <text:p text:style-name="P31"><text:span text:style-name="T24">16.4.1</text:span><text:span text:style-name="T12">. Multa de 10% (dez por cento) sobre o valor estimado do(s) item(s) prejudicado(s) pela conduta do licitante;</text:span></text:p>
      <text:p text:style-name="P31"><text:span text:style-name="T24">16.5.</text:span><text:span text:style-name="T12"> A aplicação de qualquer das penalidades previstas realizar-se-á em processo administrativo que assegurará o contraditório e a ampla defesa ao licitante/adjudicatário, observando-se o procedimento previsto na Lei nº 8.666, de 1993, e subsidiariamente na Lei nº 9.784, de 1999. </text:span></text:p>
      <text:p text:style-name="P31"><text:soft-page-break/><text:span text:style-name="T24">16.6.</text:span><text:span text:style-name="T12"> A autoridade competente, na aplicação das sanções, levará em consideração a gravidade da conduta do infrator, o caráter educativo da pena, bem como o dano causado à Administração, observando o princípio da proporcionalidade. </text:span></text:p>
      <text:p text:style-name="P31"><text:span text:style-name="T24">16.7.</text:span><text:span text:style-name="T12"> Demais sanções estão descritas nos respectivos instrumentos anexos ao edital.</text:span></text:p>
      <text:list xml:id="list84724601167210" text:continue-numbering="true" text:style-name="WWNum1">
        <text:list-item>
          <text:h text:style-name="P94" text:outline-level="1"><text:bookmark-start text:name="_Toc469730140"/><text:bookmark-start text:name="_Toc469656232"/>XVII – DAS DISPOSIÇÕES FINAIS<text:bookmark-end text:name="_Toc469730140"/><text:bookmark-end text:name="_Toc469656232"/></text:h>
        </text:list-item>
      </text:list>
      <text:p text:style-name="P31"><text:span text:style-name="T43">17.1. </text:span><text:span text:style-name="T47">A presente licitação somente poderá vir a ser revogada por razões de interesse público decorrente de fato superveniente devidamente comprovado, ou anulada no todo ou em parte por ilegalidade de ofício ou por provocação de terceiros, mediante parecer escrito e devidamente fundamentado.</text:span></text:p>
      <text:p text:style-name="P31"><text:span text:style-name="T43">17.2. </text:span><text:span text:style-name="T47">O objeto da presente licitação poderá sofrer acréscimos ou supressões, conforme previsto no §1º, art. 65, Lei nº 8.666/93 e § 2º, inciso II, art. 65, da Lei nº 9.648/98.</text:span></text:p>
      <text:p text:style-name="P31"><text:span text:style-name="T43">17.3</text:span><text:span text:style-name="T45">.</text:span><text:span text:style-name="T47"> </text:span><text:span text:style-name="T12">Os critérios de recebimento e aceitação do objeto e de fiscalização, assim como as obrigações da Contratante e da Contratada estão previstos no Termo de Referência.</text:span></text:p>
      <text:p text:style-name="P31"><text:span text:style-name="T43">17.4.</text:span><text:span text:style-name="T47"> A Pregoeira, no interesse da Administração, poderá relevar omissões puramente formais observadas na documentação e proposta, desde que não contrariem a legislação vigente e não comprometa a lisura da Licitação.</text:span></text:p>
      <text:p text:style-name="P31"><text:span text:style-name="T43">17.5. </text:span><text:span text:style-name="T12">É facultada à pregoeira ou à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31"><text:span text:style-name="T43">17.6. </text:span><text:span text:style-name="T12">Caso não haja expediente, ou ocorra qualquer fato superveniente que impeça a abertura do certame na data marcada, a sessão será, automaticamente, transferida para o primeiro dia útil subsequente, no mesmo horário e local estabelecidos no preâmbulo deste edital, desde que não haja comunicação em contrário da pregoeira.</text:span></text:p>
      <text:p text:style-name="P31"><text:span text:style-name="T43">17.7. </text:span><text:span text:style-name="T12">Os proponentes assumem todos os custos de preparação e apresentação de suas propostas e a Câmara Municipal de Araçuaí não será, em nenhum caso, responsável por esses custos, independentemente da condução ou resultado do processo licitatório.</text:span></text:p>
      <text:p text:style-name="P31"><text:span text:style-name="T43">17.8. </text:span><text:span text:style-name="T12">Os proponentes são responsáveis pela fidelidade e legitimidade das informações e dos documentos apresentados em qualquer fase da licitação.</text:span></text:p>
      <text:p text:style-name="P31"><text:span text:style-name="T43">17.9. </text:span><text:span text:style-name="T12">Após apresentação da proposta, não caberá desistência, salvo por motivo justo decorrente de fato superveniente e aceito pela Pregoeira.</text:span></text:p>
      <text:p text:style-name="P31"><text:span text:style-name="T24">17.10. </text:span><text:span text:style-name="T12">Na contagem dos prazos estabelecidos neste Edital e seus anexos, excluir-se-á o dia do início e incluir-se-á o do vencimento. Só se iniciam e vencem os prazos em dias de expediente na Câmara Municipal.</text:span></text:p>
      <text:p text:style-name="P31"><text:span text:style-name="T24">17.10.1. </text:span><text:span text:style-name="T12">Caso a publicação em jornais não ocorram em dias úteis, excluir-se-á o dia útil seguinte.</text:span></text:p>
      <text:p text:style-name="P31"><text:soft-page-break/><text:span text:style-name="T43">17.11.</text:span><text:span text:style-name="T47"> Independente de declaração expressa, a simples participação nesta licitação implica em aceitação plena das condições estipuladas neste Edital, decaindo do direito de impugnar os seus termos o licitante que, tendo-o aceito sem objeção, vier, após o julgamento desfavorável, apresentar falhas e irregularidades que o viciem.</text:span></text:p>
      <text:p text:style-name="P31"><text:span text:style-name="T43">17.12. </text:span><text:span text:style-name="T12">Os critérios de recebimento e aceitação do objeto e de fiscalização, assim como as obrigações da Contratante e da Contratada estão previstos no Termo de Referência.</text:span></text:p>
      <text:p text:style-name="P31"><text:span text:style-name="T26">17.13.</text:span><text:span text:style-name="T24"> Nos termos do art. 49 da Lei Complementar 123/06, não se aplica o disposto nas cláusulas 3.4 e 6.3 quando:</text:span></text:p>
      <text:p text:style-name="P24"><text:bookmark text:name="art49ii"/><text:bookmark text:name="art49i"/>a) <text:span text:style-name="T80">N</text:span>ão houver um mínimo de 3 (três) fornecedores competitivos enquadrados como microempresas ou empresas de pequeno porte sediados local ou regionalmente e capazes de cumprir as exigências estabelecidas no instrumento convocatório;</text:p>
      <text:p text:style-name="P39"><text:bookmark text:name="art49iii"/><text:span text:style-name="T3">b) </text:span><text:span text:style-name="T4">O</text:span><text:span text:style-name="T3"> tratamento diferenciado e simplificado para as microempresas e as empresas de pequeno porte não for vantajoso para a administração pública ou representar prejuízo ao conjunto ou ao complexo do objeto a ser contratado, justificadamente; considera-se não vantajosa a contratação quando:</text:span></text:p>
      <text:p text:style-name="P24">b1) resultar em preço superior ao valor estabelecido como referência; ou</text:p>
      <text:p text:style-name="P24">b2) a natureza do bem, serviço ou obra for incompatível com a aplicação dos benefícios.</text:p>
      <text:p text:style-name="P24">b3) o tratamento diferenciado e simplificado não for capaz de alcançar, justificadamente, pelo menos um dos objetivos previstos no art. 1º do Decreto Federal N° 8.538/2015.</text:p>
      <text:p text:style-name="P37"><text:span text:style-name="T39">17.14. </text:span><text:span text:style-name="T3">Quaisquer esclarecimentos sobre dúvidas eventualmente suscitadas, relativas às orientações contidas no presente Pregão, poderão ser solicitadas à Câmara Municipal de Araçuaí, por escrito, por intermédio da Pregoeira ou através do</text:span><text:span text:style-name="T4">s</text:span><text:span text:style-name="T3"> telefone</text:span><text:span text:style-name="T4">s</text:span><text:span text:style-name="T3"> (33) 3731-1995 / </text:span><text:span text:style-name="T4">2005</text:span><text:span text:style-name="T3">, no horário de 08:00 </text:span><text:span text:style-name="T5">às 12:00 e das 14:00</text:span><text:span text:style-name="T3"> às 1</text:span><text:span text:style-name="T5">8</text:span><text:span text:style-name="T3">:00.</text:span></text:p>
      <text:p text:style-name="P44"/>
      <text:p text:style-name="P44">Araçuaí-MG,<text:span text:style-name="T81">11</text:span> de <text:span text:style-name="T81">novembro</text:span> de 2023.</text:p>
      <text:p text:style-name="P45"/>
      <text:p text:style-name="P50">RENATA DOS SANTOS BORGES</text:p>
      <text:p text:style-name="P47">Pregoeira</text:p>
      <text:p text:style-name="P125" loext:marker-style-name="T41"><text:span text:style-name="T41">ANEXO I – TERMO DE REFERÊNCIA / ESPECIFICAÇÃO DO OBJETO</text:span></text:p>
      <text:p text:style-name="P130" loext:marker-style-name="T25"><text:span text:style-name="T25">1 – DO OBJETO DA LICITAÇÃO E LEGALIDADE</text:span><text:span text:style-name="T25"/></text:p>
      <text:p text:style-name="P8"><text:span text:style-name="T78">1.1.</text:span><text:span text:style-name="T74"> </text:span><text:span text:style-name="T73">A presente licitação tem por objeto o</text:span><text:span text:style-name="T79"> Registro de Preços para Futura e Eventual Aquisição de Equipamentos, Materiais, Suprimentos de Informática, Móveis de escritório e Eletrodomésticos, para atender a Câmara Municipal de Araçuaí, Conforme descrições Mínimas do Termo de Referência</text:span><text:span text:style-name="T69">.</text:span></text:p>
      <text:list xml:id="list84723803672360" text:continue-numbering="true" text:style-name="WWNum1">
        <text:list-item>
          <text:p text:style-name="P164"><text:span text:style-name="T77">1.</text:span><text:span text:style-name="T78">2.</text:span><text:span text:style-name="T72"> Os itens que trazerem em seu conteúdo referência a alguma marca, fica consignado que não é violação ao Princípio da Isonomia, mas sim mera simbologia, podendo o licitante apresentar proposta cotando um item de forma similar, superior ou equivalente.</text:span></text:p>
        </text:list-item>
      </text:list>
      <text:list xml:id="list1922939105" text:style-name="WWNum7">
        <text:list-item>
          <text:list>
            <text:list-header>
              <text:p text:style-name="P68" loext:marker-style-name="T59"><text:span text:style-name="T62">1.3.</text:span><text:span text:style-name="T60"> </text:span><text:span text:style-name="T59">A Licitação será regida pela Lei n° 10.520/2002, </text:span><text:span text:style-name="T3">pelos Decretos Municipais n° 082/2009 e 002/2010 </text:span><text:span text:style-name="T59">e, subsidiariamente, pela Lei 8.666/93 e demais legislações vigentes e pertinentes à matéria.</text:span></text:p>
            </text:list-header>
          </text:list>
        </text:list-item>
      </text:list>
      <text:p text:style-name="P130" loext:marker-style-name="T27"><text:span text:style-name="T25">2 –</text:span><text:span text:style-name="T27"> DAS JUSTIFICATIVAS</text:span></text:p>
      <text:p text:style-name="P130" loext:marker-style-name="T12"><text:span text:style-name="T28">2.1.</text:span><text:span text:style-name="T20"> </text:span><text:span text:style-name="T12">Considerando que os equipamentos disponibilizados hoje já veem apresentando falhas devido ao desgaste natural decorrente do uso constante destes equipamentos. Preliminarmente é de suma importância frisar que o presente procedimento irá garantir o bom andamento e funcionamento dos setores diversos da administração pública municipal. Ressaltamos que o quantitativo a ser licitados se refere à demanda estimada e por se tratar de sistema de registo de preço não há qualquer obrigatoriedade de aquisição total dos itens licitados, podendo a administração firmar contratos pontuais de acordo com a demanda existente nos mesmos preços registrados no certame, tornando amplamente viável o procedimento em tela, considerando os princípios da economicidade e principalmente de eficiência nas contratações públicas.</text:span></text:p>
      <text:p text:style-name="P130" loext:marker-style-name="T12"><text:span text:style-name="T25">2.2.</text:span><text:span text:style-name="T12"> A oferta de ferramentas tecnológicas serve de apoio e avanço operacional para o cumprimento da missão institucional, tornando-se um grande desafio para o Setor de Tecnologia da Informação, atender todas as demandas e evitar o estrangulamento dos serviços. </text:span></text:p>
      <text:p text:style-name="P130" loext:marker-style-name="T20"><text:span text:style-name="T28">2.3.</text:span><text:span text:style-name="T20"> Justifica-se a aquisição dos Equipamentos pela necessidade de reestruturação da estrutura física, visando manter todos os setores desta Câmara Municipal organizados e ofertar melhores condições de trabalhos aos funcionários, proporcionando melhores condições de trabalhos em suas atividades administrativas rotineiras. Estimam-se para um período de 12 (doze) meses as quantidades e especificações constantes no quadro acima.</text:span></text:p>
      <text:p text:style-name="P130" loext:marker-style-name="T20"><text:span text:style-name="T28">2.4.</text:span><text:span text:style-name="T20"> Por tratar-se apenas de uma quantidade estimada, a Câmara Municipal de Araçuaí - MG, solicitará a entrega dos equipamentos/materiais até o montante necessário para manter os setores abastecidos, ou seja, as solicitações serão fracionadas de acordo com a demanda. Não havendo solicitação de entrega de algum item, não há compromisso da Câmara Municipal de Araçuaí - MG, pelo seu pagamento.</text:span></text:p>
      <text:p text:style-name="P130" loext:marker-style-name="T25"><text:span text:style-name="T25">3 – DOS ITENS E QUANTIDADES</text:span></text:p>
      <text:list xml:id="list84725308245735" text:continue-list="list84723803672360" text:style-name="WWNum1">
        <text:list-item>
          <text:p text:style-name="P131" loext:marker-style-name="T20"><text:span text:style-name="T3">3.1</text:span><text:span text:style-name="T12">. O presente Termo de Referência tem como objeto o Registro de Preços, nas quantidades totais estimadas, com vigência de 12 (doze) meses, a partir da assinatura da Ata de Registro de Preço.</text:span></text:p>
        </text:list-item>
        <text:list-item>
          <text:p text:style-name="P131" loext:marker-style-name="T20"><text:soft-page-break/><text:span text:style-name="T12">3</text:span><text:span text:style-name="T20">.2. Todos os itens/produtos deverão atender às normas vigentes e, em especial aquelas exigidas para cada tipo de item. </text:span></text:p>
        </text:list-item>
      </text:list>
      <text:p text:style-name="P130" loext:marker-style-name="T20"><text:span text:style-name="T20">3.3. Quando não constar na referência, a </text:span><text:span text:style-name="T27">garantia mínima</text:span><text:span text:style-name="T20"> do produto será aquelas exigidas e previstas na Lei nº 8.078, de 11 de setembro de 1990, e alterações – Código de Defesa do Consumidor, bem como dos encargos previstos a Contratada/Detentora neste Edital.</text:span></text:p>
      <text:p text:style-name="P165" loext:marker-style-name="T46"><text:bookmark-start text:name="_Hlk116899061"/><text:span text:style-name="T46">4 – DOS DETALHAMENTOS DOS ITENS:</text:span><text:bookmark-end text:name="_Hlk116899061"/></text:p>
      <text:p text:style-name="P166" loext:marker-style-name="T30"/>
      <text:p text:style-name="Standard" loext:marker-style-name="T3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ITEM</text:p>
          </table:table-cell>
          <table:table-cell table:style-name="Tabela2.A1" office:value-type="string">
            <text:p text:style-name="P2">DESCRIÇÃO</text:p>
          </table:table-cell>
          <table:table-cell table:style-name="Tabela2.C1" office:value-type="string">
            <text:p text:style-name="P2">UND.</text:p>
          </table:table-cell>
        </table:table-row>
        <table:table-row table:style-name="Tabela2.2">
          <table:table-cell table:style-name="Tabela2.A2" office:value-type="string">
            <text:p text:style-name="P2">1</text:p>
          </table:table-cell>
          <table:table-cell table:style-name="Tabela2.A2" office:value-type="string">
            <text:p text:style-name="P3">COMPUTADOR DE ESTAÇÃO DE TRABALHO / REFERENCIA: LENOVO THINK CENTRE M80Q GEN 3<text:line-break/>ESPECIFICAÇÕES:<text:line-break/>Processador Intel® Core™ i5-12500T (2.3GHz; 12MB Cache); Sistema Operacional Windows 11 Pro 64;<text:line-break/>Memória 8 GB DDR5-4800MHz (SODIMM); Armazenamento 256 GB SSD M.2 2280 PCIe Gen4 TLC Opal;<text:line-break/>Garantia 1-ano onsite (atendimento no local); Carregador 135W; Placa de Vídeo Placa gráfica Intel® UHD integrada 770;<text:line-break/>Portas:<text:line-break/>1x USB 3.2 Gen 2, 1x USB 3.2 Gen 2, (Sempre ligada and 5V@2.1A charging), 1x USB-C 3.2 Gen 2,<text:line-break/>1x headphone / microphone combo jack (3.5mm), 1x HDMI 2.1 TMDS, 1x DisplayPort 1.4,<text:line-break/>2x USB 3.2 Gen 1 (one supports Smart Power On), 2x USB 3.2 Gen 2, 1x Ethernet (RJ-45)<text:line-break/>Teclado USB, Traditional, Black - Português (Brasil); Dispositivo Apontador USB Calliope Mouse Black;<text:line-break/>WiFi Wireless LAN Adapters; Wi-Fi 6E 11AX (2x2) &amp; Bluetooth® 5.1 vPro.</text:p>
          </table:table-cell>
          <table:table-cell table:style-name="Tabela2.C2" office:value-type="string">
            <text:p text:style-name="P2">8</text:p>
          </table:table-cell>
        </table:table-row>
        <table:table-row table:style-name="Tabela2.3">
          <table:table-cell table:style-name="Tabela2.A2" office:value-type="string">
            <text:p text:style-name="P2">2</text:p>
          </table:table-cell>
          <table:table-cell table:style-name="Tabela2.A2" office:value-type="string">
            <text:p text:style-name="P3">NOBREAK<text:line-break/>REFERENCIA: BACKUPS 1200 DA APC, 115/220 V, BRASIL BZ1200-BR, SCHNEIDER ELECTRIC<text:line-break/>ESPECIFICAÇÕES:<text:line-break/>Voltagem<text:tab/>‎220 Volts<text:line-break/>Etiqueta Nacional de Eficiência Energética (ENCE)<text:tab/>A<text:line-break/>Potência em watts<text:tab/>‎600 watts<text:line-break/>Tipo de fonte de energia<text:tab/>‎Não aplicável<text:line-break/>Baterias inclusas<text:tab/>‎Não<text:line-break/>Funciona com baterias<text:tab/>‎Não<text:line-break/>Cor<text:tab/>‎Preto<text:line-break/>Cor correspondente<text:tab/>‎Preto<text:line-break/>Conexões<text:tab/>‎não<text:line-break/>Garantia do fabricante<text:tab/>‎2 anos para reparo ou substituição (não inclui baterias) e 1 ano para baterias<text:line-break/>Peso do produto<text:tab/>‎11,8 Kilograms<text:line-break/>Número do modelo<text:tab/>‎BZ1200-BR<text:line-break/>EAN<text:tab/>‎7891519705554<text:line-break/><text:soft-page-break/>Dimensões do produto<text:tab/>‎13,4 x 37,9 x 21,7 cm; 11,85 Quilogramas</text:p>
          </table:table-cell>
          <table:table-cell table:style-name="Tabela2.C2" office:value-type="string">
            <text:p text:style-name="P2">18</text:p>
          </table:table-cell>
        </table:table-row>
        <table:table-row table:style-name="Tabela2.3">
          <table:table-cell table:style-name="Tabela2.A2" office:value-type="string">
            <text:p text:style-name="P2">3</text:p>
          </table:table-cell>
          <table:table-cell table:style-name="Tabela2.A2" office:value-type="string">
            <text:p text:style-name="P3">ESTABILIZADOR<text:line-break/>REFERENCIA: ESTABILIZADOR SMS REVOL. SPEEDY 500VA MONO115-15971<text:line-break/>ESPECIFICAÇÕES:<text:line-break/>Voltagem<text:tab/>‎110 Volts<text:line-break/>Etiqueta Nacional de Eficiência Energética (ENCE)<text:tab/>‎A+, B, 85%<text:line-break/>Tipo de fonte de energia<text:tab/>‎Energia elétrica<text:line-break/>Baterias inclusas<text:tab/>‎Não<text:line-break/>Funciona com baterias<text:tab/>‎Não<text:line-break/>Composição da pilha ou bateria<text:tab/>‎Íon-lítio<text:line-break/>Cor<text:tab/>‎Preto<text:line-break/>Cor correspondente<text:tab/>‎Preto<text:line-break/>Conexões<text:tab/>‎não<text:line-break/>Garantia do fabricante<text:tab/>‎1 Ano<text:line-break/>Peso do produto<text:tab/>‎2,21 Kilograms<text:line-break/>Número do modelo<text:tab/>‎15971<text:line-break/>EAN<text:tab/>‎7897020630279<text:line-break/>Dimensões do produto<text:tab/>‎13,5 x 11,7 x 18,1 cm; 2,21 Quilogramas</text:p>
          </table:table-cell>
          <table:table-cell table:style-name="Tabela2.C2" office:value-type="string">
            <text:p text:style-name="P2">20</text:p>
          </table:table-cell>
        </table:table-row>
        <table:table-row table:style-name="Tabela2.2">
          <table:table-cell table:style-name="Tabela2.A2" office:value-type="string">
            <text:p text:style-name="P2">4</text:p>
          </table:table-cell>
          <table:table-cell table:style-name="Tabela2.A2" office:value-type="string">
            <text:p text:style-name="P3">SWITCH 8 PORTAS<text:line-break/>REFERENCIA: SWITCH 8 PORTAS FAST ETHERNET SF 800 Q+ PRETO INTELBRAS<text:line-break/>ESPECIFICAÇÕES:<text:line-break/>Altura do produto<text:tab/>‎15 centímetros<text:line-break/>Largura do produto<text:tab/>‎9 centímetros<text:line-break/>Tamanho da memória<text:tab/>‎8 GB<text:line-break/>Tipo de Memória<text:tab/>‎DDR4 SDRAM<text:line-break/>Padrão de conexão sem fio<text:tab/>‎802.11a<text:line-break/>Voltagem<text:tab/>‎110 Volts, 220 Volts<text:line-break/>Peso do produto<text:tab/>‎0,12 g<text:line-break/>Dimensões do produto<text:tab/>‎6,5 x 9 x 15 cm; 0,12 g</text:p>
          </table:table-cell>
          <table:table-cell table:style-name="Tabela2.C2" office:value-type="string">
            <text:p text:style-name="P2">20</text:p>
          </table:table-cell>
        </table:table-row>
        <table:table-row table:style-name="Tabela2.3">
          <table:table-cell table:style-name="Tabela2.A2" office:value-type="string">
            <text:p text:style-name="P2">5</text:p>
          </table:table-cell>
          <table:table-cell table:style-name="Tabela2.A2" office:value-type="string">
            <text:p text:style-name="P3">ROTEADOR WIFI<text:line-break/>REFERENCIA: ROTEADOR TP LINK MESH GIGABIT WI-FI 5GHZ ARCHER C6<text:line-break/>ESPECIFICAÇÕES:<text:line-break/>Sistema operacional<text:tab/>‎RouterOS<text:line-break/>Características especiais<text:tab/>‎WPS<text:line-break/>Voltagem<text:tab/>‎110 Volts, 220 Volts<text:line-break/>Etiqueta Nacional de Eficiência Energética (ENCE)<text:tab/>‎A+<text:line-break/>Velocidade de transmissão de dados<text:tab/>‎1200 Megabits Per Second<text:line-break/>Padrão de conexão sem fio<text:tab/>‎802.11ac<text:line-break/>Frequência<text:tab/>‎5 Hz<text:line-break/>Número de portas<text:tab/>‎5<text:line-break/>Tecnologia de conexão<text:tab/>‎Wi-fi<text:line-break/>Bandas de rádio compatíveis<text:tab/>‎Banda Dupla<text:line-break/>Conexões<text:tab/>‎Wi-fi Wi-Fi<text:line-break/>Garantia do fabricante<text:tab/>‎12 meses<text:line-break/><text:soft-page-break/>Peso do produto<text:tab/>‎600 g<text:line-break/>Dimensões do produto<text:tab/>‎24 x 8 x 35 cm; 600 g</text:p>
          </table:table-cell>
          <table:table-cell table:style-name="Tabela2.C2" office:value-type="string">
            <text:p text:style-name="P2">4</text:p>
          </table:table-cell>
        </table:table-row>
        <table:table-row table:style-name="Tabela2.7">
          <table:table-cell table:style-name="Tabela2.A2" office:value-type="string">
            <text:p text:style-name="P2">6</text:p>
          </table:table-cell>
          <table:table-cell table:style-name="Tabela2.A2" office:value-type="string">
            <text:p text:style-name="P3">SWITCH GIGABIT DE MESA OU MONTÁVEL EM RACK DE 24 PORTAS<text:line-break/>REFERENCIA: TP-LINK TL-SG1024D<text:line-break/>ESPECIFICAÇÕES:<text:line-break/>Altura do produto<text:tab/>‎4,4 centímetros<text:line-break/>Largura do produto<text:tab/>‎29,4 centímetros<text:line-break/>Tamanho de tela vertical<text:tab/>‎11,6 Polegadas<text:line-break/>Tipo de Memória<text:tab/>‎DDR3 SDRAM<text:line-break/>Padrão de conexão sem fio<text:tab/>‎801.11ac<text:line-break/>Voltagem<text:tab/>‎110 Volts<text:line-break/>Etiqueta Nacional de Eficiência Energética (ENCE)<text:tab/>‎A+, B, 85%<text:line-break/>Potência em watts<text:tab/>‎14.6 watts<text:line-break/>Peso da bateria ou pilha de lítio<text:tab/>‎5 Kilograms<text:line-break/>Peso do produto<text:tab/>‎1,66 Kilograms<text:line-break/>Dimensões do produto<text:tab/>‎18 x 29,4 x 4,4 cm; 1,66 Quilogramas</text:p>
          </table:table-cell>
          <table:table-cell table:style-name="Tabela2.C2" office:value-type="string">
            <text:p text:style-name="P2">3</text:p>
          </table:table-cell>
        </table:table-row>
        <table:table-row table:style-name="Tabela2.8">
          <table:table-cell table:style-name="Tabela2.A2" office:value-type="string">
            <text:p text:style-name="P2">7</text:p>
          </table:table-cell>
          <table:table-cell table:style-name="Tabela2.A2" office:value-type="string">
            <text:p text:style-name="P3">CAIXA DE CABO DE REDE CAT6 DE COBRE 305 MTS UTP, CINZA<text:line-break/>REFERENCIA: FURUKAWA SOHOPLUS<text:line-break/>ESPECIFICAÇÕES:<text:line-break/>Características especiais<text:tab/>‎Alta velocidade<text:line-break/>Outros recursos de exibição<text:tab/>‎Wireless<text:line-break/>Cor<text:tab/>‎CINZA OU BRANCO<text:line-break/>Peso do produto<text:tab/>‎12,5 Kilograms<text:line-break/>Tipo de conector<text:tab/>RJ45<text:line-break/>Tipo de cabo<text:tab/>RJ 45</text:p>
          </table:table-cell>
          <table:table-cell table:style-name="Tabela2.C2" office:value-type="string">
            <text:p text:style-name="P2">1</text:p>
          </table:table-cell>
        </table:table-row>
        <table:table-row table:style-name="Tabela2.9">
          <table:table-cell table:style-name="Tabela2.A2" office:value-type="string">
            <text:p text:style-name="P2">8</text:p>
          </table:table-cell>
          <table:table-cell table:style-name="Tabela2.A2" office:value-type="string">
            <text:p text:style-name="P3">COMBO TECLADO E MOUSE SEM FIO<text:line-break/>REFERENCIA: LOGITECH MK470<text:line-break/>ESPECIFICAÇÕES:<text:line-break/>Cor<text:tab/>‎black<text:line-break/>Altura do produto<text:tab/>‎1,8 centímetros<text:line-break/>Largura do produto<text:tab/>‎37,3 centímetros<text:line-break/>Tecnologia de conexão<text:tab/>‎USB<text:line-break/>Padrão de conexão sem fio<text:tab/>‎802.11a<text:line-break/>Quantidade de botões<text:tab/>‎3<text:line-break/>Número de portas USB 2.0<text:tab/>‎1<text:line-break/>Etiqueta Nacional de Eficiência Energética (ENCE)<text:tab/>‎A+<text:line-break/>Fonte de alimentação<text:tab/>‎Alimentado por pilha<text:line-break/>Plataforma de hardware<text:tab/>‎PC<text:line-break/>Sistema operacional<text:tab/>‎Windows 7<text:line-break/>Pilhas ou baterias inclusas<text:tab/>‎Sim<text:line-break/>Conteúdo de energia da bateria de lítio<text:tab/>‎2 Watt-hora<text:line-break/>Pacote da bateria de lítio<text:tab/>‎Pilhas contidas no equipamento<text:line-break/>Peso da bateria ou pilha de lítio<text:tab/>‎25 Grams<text:line-break/>Número de células de metal de lítio<text:tab/>‎6<text:line-break/>Material<text:tab/>‎Plástico<text:line-break/>Peso do produto<text:tab/>‎580 g<text:line-break/><text:soft-page-break/>Dimensões do produto<text:tab/>‎14,5 x 37,3 x 1,8 cm; 580 g<text:line-break/>Pilha(s) ou bateria(s):<text:tab/>‎1 AA baterias necessárias. (inclusas)</text:p>
          </table:table-cell>
          <table:table-cell table:style-name="Tabela2.C2" office:value-type="string">
            <text:p text:style-name="P2">10</text:p>
          </table:table-cell>
        </table:table-row>
        <table:table-row table:style-name="Tabela2.1">
          <table:table-cell table:style-name="Tabela2.A2" office:value-type="string">
            <text:p text:style-name="P2">9</text:p>
          </table:table-cell>
          <table:table-cell table:style-name="Tabela2.A2" office:value-type="string">
            <text:p text:style-name="P3">MOUSE ERGONÔMICO 2.4G SEM FIO VERTICAL MOUSE ERGONÔMICO VERTICAL MOUSE VERTICAL MOUSE MOUSE ÓPTICO 3 NÍVEIS DE DPI AJUSTÁVEIS/PLUG &amp; PLAY PRETO<text:line-break/>REFERENCIA: BAUGGER</text:p>
          </table:table-cell>
          <table:table-cell table:style-name="Tabela2.C2" office:value-type="string">
            <text:p text:style-name="P2">20</text:p>
          </table:table-cell>
        </table:table-row>
        <table:table-row table:style-name="Tabela2.11">
          <table:table-cell table:style-name="Tabela2.A2" office:value-type="string">
            <text:p text:style-name="P2">10</text:p>
          </table:table-cell>
          <table:table-cell table:style-name="Tabela2.A2" office:value-type="string">
            <text:p text:style-name="P3">ADAPTADOR USB C PARA SATA CABO CONVERSOR 22PIN DRIVE FREE 2.5<text:line-break/>REFERENCIA: YEACHER<text:line-break/>ESPECIFICAÇÕES:<text:line-break/>Tamanho<text:tab/>‎USB3.0<text:line-break/>Compatível com<text:tab/>‎Portátil, Computador pessoal<text:line-break/>Dimensões do produto<text:tab/>‎15 x 10 x 1 cm</text:p>
          </table:table-cell>
          <table:table-cell table:style-name="Tabela2.C2" office:value-type="string">
            <text:p text:style-name="P2">4</text:p>
          </table:table-cell>
        </table:table-row>
        <table:table-row table:style-name="Tabela2.12">
          <table:table-cell table:style-name="Tabela2.A2" office:value-type="string">
            <text:p text:style-name="P2">11</text:p>
          </table:table-cell>
          <table:table-cell table:style-name="Tabela2.A2" office:value-type="string">
            <text:p text:style-name="P3">MINI ADAPTADOR USB WIFI<text:line-break/>REFERENCIA: MERCUSYS MW300UM WIRELESS<text:line-break/>ESPECIFICAÇÕES:<text:line-break/>Altura do produto<text:tab/>‎43 milímetros<text:line-break/>Largura do produto<text:tab/>‎9 milímetros<text:line-break/>Tecnologia de conexão<text:tab/>‎Wi-Fi integrado<text:line-break/>Padrão de conexão sem fio<text:tab/>‎802.11b<text:line-break/>Etiqueta Nacional de Eficiência Energética (ENCE)<text:tab/>‎A+, B, 85%<text:line-break/>Fonte de alimentação<text:tab/>‎Mão Alimentada<text:line-break/>Sistema operacional<text:tab/>‎Windows 10/8.1/8/7/XP (32/64bit)<text:line-break/>Pilhas ou baterias inclusas<text:tab/>‎Não<text:line-break/>Conteúdo de energia da bateria de lítio<text:tab/>‎2 Quilowatt-hora<text:line-break/>Pacote da bateria de lítio<text:tab/>‎Pilhas embaladas com o equipamento<text:line-break/>Peso da bateria ou pilha de lítio<text:tab/>‎2 Grams<text:line-break/>Número de células ou pilhas de íon de lítio<text:tab/>‎5<text:line-break/>Número de células de metal de lítio<text:tab/>‎5<text:line-break/>Número de unidades<text:tab/>‎1<text:line-break/>Peso do produto<text:tab/>‎40 g<text:line-break/>Dimensões do produto<text:tab/>‎1,7 x 0,9 x 4,3 cm; 40 g</text:p>
          </table:table-cell>
          <table:table-cell table:style-name="Tabela2.C2" office:value-type="string">
            <text:p text:style-name="P2">30</text:p>
          </table:table-cell>
        </table:table-row>
        <table:table-row table:style-name="Tabela2.11">
          <table:table-cell table:style-name="Tabela2.A2" office:value-type="string">
            <text:p text:style-name="P2">12</text:p>
          </table:table-cell>
          <table:table-cell table:style-name="Tabela2.A2" office:value-type="string">
            <text:p text:style-name="P3">IMPRESSORA LASER<text:line-break/>REFERENCIA: BROTHER 8360CDW<text:line-break/>ESPECIFICAÇÕES:<text:line-break/>Tamanho da folha<text:tab/>‎A4<text:line-break/>Etiqueta Nacional de Eficiência Energética (ENCE)<text:tab/>‎A+<text:line-break/>Dimensões do produto<text:tab/>44,2 x 48,51 x 31,24 cm; 21,82 Quilogramas</text:p>
          </table:table-cell>
          <table:table-cell table:style-name="Tabela2.C2" office:value-type="string">
            <text:p text:style-name="P2">2</text:p>
          </table:table-cell>
        </table:table-row>
        <table:table-row table:style-name="Tabela2.14">
          <table:table-cell table:style-name="Tabela2.A2" office:value-type="string">
            <text:p text:style-name="P2">13</text:p>
          </table:table-cell>
          <table:table-cell table:style-name="Tabela2.A2" office:value-type="string">
            <text:p text:style-name="P3">IMPRESSORA MULTIFUNCIONAL<text:line-break/>REFERENCIA: XEROX IMPRESSORA MULTIFUNCIONAL B225/DNI<text:line-break/>ESPECIFICAÇÕES:<text:line-break/>Altura do produto<text:tab/>‎18,3 polegadas<text:line-break/>Largura do produto<text:tab/>‎21,7 polegadas<text:line-break/>Tipo de conexão<text:tab/>‎Bluetooth<text:line-break/>Tecnologia de conexão<text:tab/>‎Wi-Fi, USB, Ethernet<text:line-break/><text:soft-page-break/>Etiqueta Nacional de Eficiência Energética (ENCE)<text:tab/>‎100%<text:line-break/>Fonte de alimentação<text:tab/>‎Elétrico com fio<text:line-break/>Sistema operacional<text:tab/>‎Windows® 8, 8.1 Update 1, 10, 11. Windows Server® 2008 SP2 (32- and 64-bit), Windows Server 2008 R2 SP1, Windows Server 2012, Windows Server 2012 R2, Windows Server 2019, macOS 10.14, 10.15, 11, 12<text:line-break/>Peso do produto<text:tab/>‎9,98 Kilograms<text:line-break/>Dimensões do produto<text:tab/>‎43,43 x 55,12 x 46,48 cm; 9,98 Quilogramas</text:p>
          </table:table-cell>
          <table:table-cell table:style-name="Tabela2.C2" office:value-type="string">
            <text:p text:style-name="P2">5</text:p>
          </table:table-cell>
        </table:table-row>
        <table:table-row table:style-name="Tabela2.15">
          <table:table-cell table:style-name="Tabela2.A2" office:value-type="string">
            <text:p text:style-name="P2">14</text:p>
          </table:table-cell>
          <table:table-cell table:style-name="Tabela2.A2" office:value-type="string">
            <text:p text:style-name="P3">TONER PARA IMPRESSORA XEROX B225/DNI ORIGINAL OU COMPATIVEL</text:p>
          </table:table-cell>
          <table:table-cell table:style-name="Tabela2.C2" office:value-type="string">
            <text:p text:style-name="P2">130</text:p>
          </table:table-cell>
        </table:table-row>
        <table:table-row table:style-name="Tabela2.15">
          <table:table-cell table:style-name="Tabela2.A2" office:value-type="string">
            <text:p text:style-name="P2">15</text:p>
          </table:table-cell>
          <table:table-cell table:style-name="Tabela2.A2" office:value-type="string">
            <text:p text:style-name="P3">TONER PARA IMPRESSORA BROTHER 8360CDW ORIGINAL</text:p>
          </table:table-cell>
          <table:table-cell table:style-name="Tabela2.C2" office:value-type="string">
            <text:p text:style-name="P2">40</text:p>
          </table:table-cell>
        </table:table-row>
        <table:table-row table:style-name="Tabela2.15">
          <table:table-cell table:style-name="Tabela2.A2" office:value-type="string">
            <text:p text:style-name="P2">16</text:p>
          </table:table-cell>
          <table:table-cell table:style-name="Tabela2.A2" office:value-type="string">
            <text:p text:style-name="P3">TONER PARA IMPRESSORA LASER HP MFP 432FDN ORIGINAL OU COMPATIVEL</text:p>
          </table:table-cell>
          <table:table-cell table:style-name="Tabela2.C2" office:value-type="string">
            <text:p text:style-name="P2">25</text:p>
          </table:table-cell>
        </table:table-row>
        <table:table-row table:style-name="Tabela2.15">
          <table:table-cell table:style-name="Tabela2.A2" office:value-type="string">
            <text:p text:style-name="P2">17</text:p>
          </table:table-cell>
          <table:table-cell table:style-name="Tabela2.A2" office:value-type="string">
            <text:p text:style-name="P3">TONER PARA IMPRESSORA <text:s/>DCP-81520DN ORIGINAL OU COMPATIVEL </text:p>
          </table:table-cell>
          <table:table-cell table:style-name="Tabela2.C2" office:value-type="string">
            <text:p text:style-name="P2">10</text:p>
          </table:table-cell>
        </table:table-row>
        <table:table-row table:style-name="Tabela2.15">
          <table:table-cell table:style-name="Tabela2.A2" office:value-type="string">
            <text:p text:style-name="P2">18</text:p>
          </table:table-cell>
          <table:table-cell table:style-name="Tabela2.A2" office:value-type="string">
            <text:p text:style-name="P3">TONER PARA IMPRESSORA HP LASERJET M1132 MFP ORIGINAL OU COMPATIVEL </text:p>
          </table:table-cell>
          <table:table-cell table:style-name="Tabela2.C2" office:value-type="string">
            <text:p text:style-name="P2">10</text:p>
          </table:table-cell>
        </table:table-row>
        <table:table-row table:style-name="Tabela2.15">
          <table:table-cell table:style-name="Tabela2.A2" office:value-type="string">
            <text:p text:style-name="P2">19</text:p>
          </table:table-cell>
          <table:table-cell table:style-name="Tabela2.A2" office:value-type="string">
            <text:p text:style-name="P3">TONER PARA IMPRESSORA BROTHER HL-5452DN ORIGINAL OU COMPATIVEL </text:p>
          </table:table-cell>
          <table:table-cell table:style-name="Tabela2.C2" office:value-type="string">
            <text:p text:style-name="P2">10</text:p>
          </table:table-cell>
        </table:table-row>
        <table:table-row table:style-name="Tabela2.15">
          <table:table-cell table:style-name="Tabela2.A2" office:value-type="string">
            <text:p text:style-name="P2">20</text:p>
          </table:table-cell>
          <table:table-cell table:style-name="Tabela2.A2" office:value-type="string">
            <text:p text:style-name="P3">TONER PARA HP 135W LASER MONO IMPRESSORA ORIGINAL OU COMPATIVEL </text:p>
          </table:table-cell>
          <table:table-cell table:style-name="Tabela2.C2" office:value-type="string">
            <text:p text:style-name="P2">160</text:p>
          </table:table-cell>
        </table:table-row>
        <table:table-row table:style-name="Tabela2.15">
          <table:table-cell table:style-name="Tabela2.A2" office:value-type="string">
            <text:p text:style-name="P2">21</text:p>
          </table:table-cell>
          <table:table-cell table:style-name="Tabela2.A2" office:value-type="string">
            <text:p text:style-name="P3">TONER PARA IMPRESSORAB MFP e42540 COMPATIVEL </text:p>
          </table:table-cell>
          <table:table-cell table:style-name="Tabela2.C2" office:value-type="string">
            <text:p text:style-name="P2">30</text:p>
          </table:table-cell>
        </table:table-row>
        <table:table-row table:style-name="Tabela2.23">
          <table:table-cell table:style-name="Tabela2.A2" office:value-type="string">
            <text:p text:style-name="P2">22</text:p>
          </table:table-cell>
          <table:table-cell table:style-name="Tabela2.A2" office:value-type="string">
            <text:p text:style-name="P3">MOCHILA 15.6", ANTI-FURTO E RESISTENTE A ÁGUA<text:line-break/>REFERENCIA: MOCHILA ESSENTIAL 15.6", ANTI-FURTO E RESISTENTE A ÁGUA, DELL, PRETA<text:line-break/>ESPECIFICAÇÕES:<text:line-break/>Características especiais<text:tab/>‎Anti-Furto<text:line-break/>Tamanho da tela<text:tab/>‎15,6 Polegadas<text:line-break/>Tipo de material<text:tab/>‎Feita de material externo resistente à água e projetada com impressões reflexivas no painel frontal<text:line-break/>Cor<text:tab/>‎Preta<text:line-break/>Cor correspondente<text:tab/>‎Preta<text:line-break/>Peso do produto<text:tab/>‎99 g<text:line-break/>Dimensões do produto<text:tab/>‎5,51 x 12,99 x 16,93 cm; 99 g</text:p>
          </table:table-cell>
          <table:table-cell table:style-name="Tabela2.C2" office:value-type="string">
            <text:p text:style-name="P2">20</text:p>
          </table:table-cell>
        </table:table-row>
        <table:table-row table:style-name="Tabela2.15">
          <table:table-cell table:style-name="Tabela2.A2" office:value-type="string">
            <text:p text:style-name="P2">23</text:p>
          </table:table-cell>
          <table:table-cell table:style-name="Tabela2.A2" office:value-type="string">
            <text:p text:style-name="P3">EXTENSÃO TOMADA, RÉGUA TOMADA, RÉGUA DE ENERGIA, 5 TOMADAS, 4 INTERFACES USB, 1 PORTA USB TIPO-C, CABO DE ALIMENTAÇÃO DE 1,9 METROS, SUPORTE A TENSÃO DE 110-220V, POTÊNCIA DE 2500W (BRANCO)</text:p>
          </table:table-cell>
          <table:table-cell table:style-name="Tabela2.C2" office:value-type="string">
            <text:p text:style-name="P2">50</text:p>
          </table:table-cell>
        </table:table-row>
        <table:table-row table:style-name="Tabela2.25">
          <table:table-cell table:style-name="Tabela2.A2" office:value-type="string">
            <text:p text:style-name="P2">24</text:p>
          </table:table-cell>
          <table:table-cell table:style-name="Tabela2.A2" office:value-type="string">
            <text:p text:style-name="P3">TORRE DE TOMADA TOTEM SLIM MANUAL 2 TOMADAS 10A 3 USB 5.2A COR:PRETO<text:line-break/>REFERENCIA: CONNECT CAIXA TOMADA<text:line-break/>ESPECIFICAÇÕES:<text:line-break/>Comprimento<text:tab/>‎10 centímetros<text:line-break/><text:soft-page-break/>Largura<text:tab/>‎42 centímetros<text:line-break/>Altura<text:tab/>‎10 centímetros<text:line-break/>Dimensões do produto<text:tab/>‎10 x 42 x 10 cm; 900 g</text:p>
          </table:table-cell>
          <table:table-cell table:style-name="Tabela2.C2" office:value-type="string">
            <text:p text:style-name="P2">22</text:p>
          </table:table-cell>
        </table:table-row>
        <table:table-row table:style-name="Tabela2.15">
          <table:table-cell table:style-name="Tabela2.A2" office:value-type="string">
            <text:p text:style-name="P2">25</text:p>
          </table:table-cell>
          <table:table-cell table:style-name="Tabela2.A2" office:value-type="string">
            <text:p text:style-name="P3">FILTRO DE LINHA 6 TOMADAS PRETO COM LUZ INDICADORA FILTRO DE LINHA PVC 06 TOMADAS</text:p>
          </table:table-cell>
          <table:table-cell table:style-name="Tabela2.C2" office:value-type="string">
            <text:p text:style-name="P2">23</text:p>
          </table:table-cell>
        </table:table-row>
        <table:table-row table:style-name="Tabela2.27">
          <table:table-cell table:style-name="Tabela2.A2" office:value-type="string">
            <text:p text:style-name="P2">26</text:p>
          </table:table-cell>
          <table:table-cell table:style-name="Tabela2.A2" office:value-type="string">
            <text:p text:style-name="P3">CONJUNTO DE CHAVES DE FENDA DE PRECISÃO 115 EM 1 KIT DE FERRAMENTAS DE REPARO COM KIT DE DRIVER MAGNÉTICO, CONJUNTO DE CHAVES DE FENDA DE PRECISÃO ELETRÔNICA COM BOLSA PORTÁTIL PARA COMPUTADOR DE REPARO.<text:line-break/>REFERENCIA: HAFEI<text:line-break/>ESPECIFICAÇÕES:<text:line-break/>Material<text:tab/>‎Aço cromo vanádio, Liga de aço, Alumínio<text:line-break/>Número de produtos<text:tab/>‎115<text:line-break/>Tipo de cabeça<text:tab/>‎Pacote de Variedades<text:line-break/>Recursos especiais<text:tab/>‎Ponta Magnética<text:line-break/>Dimensões da embalagem<text:tab/>‎19,3 x 10,7 x 6,3 cm; 530 g</text:p>
          </table:table-cell>
          <table:table-cell table:style-name="Tabela2.C2" office:value-type="string">
            <text:p text:style-name="P2">2</text:p>
          </table:table-cell>
        </table:table-row>
        <table:table-row table:style-name="Tabela2.23">
          <table:table-cell table:style-name="Tabela2.A2" office:value-type="string">
            <text:p text:style-name="P2">27</text:p>
          </table:table-cell>
          <table:table-cell table:style-name="Tabela2.A2" office:value-type="string">
            <text:p text:style-name="P3">MEMÓRIA SSD 2TB PORTÁTIL<text:line-break/>REFERENCIA: SAMSUNG SSD 2TB PORTÁTIL T7 TITAN<text:line-break/>ESPECIFICAÇÕES:<text:line-break/>Formato<text:tab/>‎Portátil<text:line-break/>Altura do produto<text:tab/>‎12,5 milímetros<text:line-break/>Largura do produto<text:tab/>‎5,7 centímetros<text:line-break/>Tecnologia do HD<text:tab/>‎Unidade de estado sólido<text:line-break/>Interface do HD<text:tab/>‎USB 3.2<text:line-break/>Capacidade<text:tab/>‎2 TB<text:line-break/>Tecnologia de conexão<text:tab/>‎USB</text:p>
          </table:table-cell>
          <table:table-cell table:style-name="Tabela2.C2" office:value-type="string">
            <text:p text:style-name="P2">2</text:p>
          </table:table-cell>
        </table:table-row>
        <table:table-row table:style-name="Tabela2.1">
          <table:table-cell table:style-name="Tabela2.A2" office:value-type="string">
            <text:p text:style-name="P2">28</text:p>
          </table:table-cell>
          <table:table-cell table:style-name="Tabela2.A2" office:value-type="string">
            <text:p text:style-name="P3">HD EXTERNO 1 TERABYTE<text:line-break/>REFERENCIA: HDD EXTERNO SEAGATE 1TB EXPANSION USB 3.0 PORTATIL 2,5'' - STKM1000400</text:p>
          </table:table-cell>
          <table:table-cell table:style-name="Tabela2.C2" office:value-type="string">
            <text:p text:style-name="P2">4</text:p>
          </table:table-cell>
        </table:table-row>
        <text:soft-page-break/>
        <table:table-row table:style-name="Tabela2.30">
          <table:table-cell table:style-name="Tabela2.A2" office:value-type="string">
            <text:p text:style-name="P2">29</text:p>
          </table:table-cell>
          <table:table-cell table:style-name="Tabela2.A2" office:value-type="string">
            <text:p text:style-name="P3">UNIDADE SSD 480 GB<text:line-break/>REFERENCIA: KINGSTON SA400S37/480G<text:line-break/>]ESPECIFICAÇÕES:<text:line-break/>RAM<text:tab/>‎480 GB<text:line-break/>Capacidade de armazenamento da memória<text:tab/>‎480 GB<text:line-break/>Tamanho da memória externa<text:tab/>‎480 GB<text:line-break/>Tipo de memória flash<text:tab/>‎MLC<text:line-break/>Tipo de Memória<text:tab/>‎Unknown<text:line-break/>Capacidade de armazenamento digital<text:tab/>‎480 GB<text:line-break/>Tamanho do HD<text:tab/>‎480 GB<text:line-break/>Interface do HD<text:tab/>‎Serial ATA-600<text:line-break/>Velocidade do HD<text:tab/>‎480 RPM<text:line-break/>Tecnologia do HD<text:tab/>‎Unidade de estado sólido<text:line-break/>Capacidade de memória removível<text:tab/>‎480 GB<text:line-break/>Interface do hardware<text:tab/>‎SATA 3.0 Gb/s<text:line-break/>Aparelhos compatíveis<text:tab/>‎Desktop, Notebook<text:line-break/>Tamanho do buffer<text:tab/>‎6 MB<text:line-break/>Características especiais<text:tab/>‎Compact<text:line-break/>Peças para montagem<text:tab/>‎SSD<text:line-break/>Tela colorida<text:tab/>‎Não<text:line-break/>Voltagem<text:tab/>‎220<text:line-break/>Potência em watts<text:tab/>‎1<text:line-break/>Tipo de fonte de energia<text:tab/>‎Energia elétrica<text:line-break/>Velocidade de transmissão de dados<text:tab/>‎450 Megabits Per Second<text:line-break/>Padrão de conexão sem fio<text:tab/>‎802.11a<text:line-break/>Velocidade da digitação<text:tab/>‎10x<text:line-break/>Total de entradas USB<text:tab/>‎1<text:line-break/>Tecnologia de conexão<text:tab/>‎SATA<text:line-break/>Tipo de produto<text:tab/>‎2,5 pol.<text:line-break/>Tipo de aparelho<text:tab/>‎Unidade interna<text:line-break/>Contém líquido?<text:tab/>‎Não<text:line-break/>Bateria recarregável<text:tab/>‎Não<text:line-break/>Inclui adaptador Ac<text:tab/>‎Não<text:line-break/>Bluetooth<text:tab/>‎Não<text:line-break/>Cor<text:tab/>‎Não aplicável<text:line-break/>Cor correspondente<text:tab/>‎Não aplicável<text:line-break/>Conexões<text:tab/>‎SATA<text:line-break/>Distância focal máxima<text:tab/>‎SATA3<text:line-break/>Garantia do fabricante<text:tab/>‎3 anos<text:line-break/>Peso do produto<text:tab/>‎40,8 g<text:line-break/>Dimensões do produto<text:tab/>‎10,01 x 0,71 x 6,99 cm; 40,82 g</text:p>
          </table:table-cell>
          <table:table-cell table:style-name="Tabela2.C2" office:value-type="string">
            <text:p text:style-name="P2">10</text:p>
          </table:table-cell>
        </table:table-row>
        <text:soft-page-break/>
        <table:table-row table:style-name="Tabela2.31">
          <table:table-cell table:style-name="Tabela2.A2" office:value-type="string">
            <text:p text:style-name="P2">30</text:p>
          </table:table-cell>
          <table:table-cell table:style-name="Tabela2.A2" office:value-type="string">
            <text:p text:style-name="P3">UNIDADE SSD 240 GB<text:line-break/>REFERENCIA: KINGSTON SA400S37/240GB<text:line-break/>ESPECIFICAÇÕES:<text:line-break/>Formato<text:tab/>‎2,5 pol.<text:line-break/>Altura do produto<text:tab/>‎2,75 polegadas<text:line-break/>Tamanho da memória externa<text:tab/>‎240 GB<text:line-break/>Tamanho da memória<text:tab/>‎240 GB<text:line-break/>Tipo de Memória<text:tab/>‎Unknown<text:line-break/>Tamanho do HD<text:tab/>‎240 GB<text:line-break/>Tecnologia do HD<text:tab/>‎Unidade de estado sólido<text:line-break/>Interface do HD<text:tab/>‎Serial ATA-600<text:line-break/>Velocidade do HD<text:tab/>‎240 RPM<text:line-break/>Capacidade<text:tab/>‎240 GB<text:line-break/>Tecnologia de conexão<text:tab/>‎SATA<text:line-break/>Padrão de conexão sem fio<text:tab/>‎802.11a<text:line-break/>Potência em watts<text:tab/>‎1<text:line-break/>Número de células de metal de lítio<text:tab/>‎1<text:line-break/>Número de unidades<text:tab/>‎1<text:line-break/>Peso do produto<text:tab/>‎40,8 g<text:line-break/>Dimensões do produto<text:tab/>‎10,01 x 0,71 x 6,99 cm; 40,82 g<text:line-break/>Capacidade de armazenamento digital<text:tab/>‎240 GB</text:p>
          </table:table-cell>
          <table:table-cell table:style-name="Tabela2.C2" office:value-type="string">
            <text:p text:style-name="P2">10</text:p>
          </table:table-cell>
        </table:table-row>
        <table:table-row table:style-name="Tabela2.1">
          <table:table-cell table:style-name="Tabela2.A2" office:value-type="string">
            <text:p text:style-name="P2">31</text:p>
          </table:table-cell>
          <table:table-cell table:style-name="Tabela2.A2" office:value-type="string">
            <text:p text:style-name="P3">PEN DRIVE 8 GIGABYTE<text:line-break/>REFERENCIA: SANDISK</text:p>
          </table:table-cell>
          <table:table-cell table:style-name="Tabela2.C2" office:value-type="string">
            <text:p text:style-name="P2">4</text:p>
          </table:table-cell>
        </table:table-row>
        <table:table-row table:style-name="Tabela2.1">
          <table:table-cell table:style-name="Tabela2.A2" office:value-type="string">
            <text:p text:style-name="P2">32</text:p>
          </table:table-cell>
          <table:table-cell table:style-name="Tabela2.A2" office:value-type="string">
            <text:p text:style-name="P3">PEN DRIVE 16 GIGABYTE<text:line-break/>REFERENCIA: SANDISK</text:p>
          </table:table-cell>
          <table:table-cell table:style-name="Tabela2.C2" office:value-type="string">
            <text:p text:style-name="P2">10</text:p>
          </table:table-cell>
        </table:table-row>
        <table:table-row table:style-name="Tabela2.1">
          <table:table-cell table:style-name="Tabela2.A2" office:value-type="string">
            <text:p text:style-name="P2">33</text:p>
          </table:table-cell>
          <table:table-cell table:style-name="Tabela2.A2" office:value-type="string">
            <text:p text:style-name="P3">PEN DRIVE 32 GIGABYTE<text:line-break/>REFERENCIA: SANDISK</text:p>
          </table:table-cell>
          <table:table-cell table:style-name="Tabela2.C2" office:value-type="string">
            <text:p text:style-name="P2">10</text:p>
          </table:table-cell>
        </table:table-row>
        <table:table-row table:style-name="Tabela2.1">
          <table:table-cell table:style-name="Tabela2.A2" office:value-type="string">
            <text:p text:style-name="P2">34</text:p>
          </table:table-cell>
          <table:table-cell table:style-name="Tabela2.A2" office:value-type="string">
            <text:p text:style-name="P3">PEN DRIVE 64 GIGABYTE<text:line-break/>REFERENCIA: SANDISK</text:p>
          </table:table-cell>
          <table:table-cell table:style-name="Tabela2.C2" office:value-type="string">
            <text:p text:style-name="P2">10</text:p>
          </table:table-cell>
        </table:table-row>
        <table:table-row table:style-name="Tabela2.7">
          <table:table-cell table:style-name="Tabela2.A2" office:value-type="string">
            <text:p text:style-name="P2">35</text:p>
          </table:table-cell>
          <table:table-cell table:style-name="Tabela2.A2" office:value-type="string">
            <text:p text:style-name="P3">CABO HDMI 2.1, 8K FIBRA ÓPTICA - 20 METROS<text:line-break/>REFERENCIA: BENVENUTO ÁUDIO E VÍDEO<text:line-break/>ESPECIFICAÇÕES:<text:line-break/>- Recomendado para TV OLED e QLED (as mais exigentes do mundo).<text:line-break/>- Suporta qualidade 8K com HDR (compatível com Apple TV ou tecnologias semelhantes).<text:line-break/>- Suporta HLG (Hybrid Log Gamma).<text:line-break/>- Suporta RGB completo.<text:line-break/>- HDR dinâmico, VRR, QMS e muito mais.<text:line-break/>- Resoluções de Vídeo suportadas: 576i/P, 720i/P, 1080i/P 4k 2k (4096p).<text:line-break/>- Retorno de Áudio: 7.1 pelo próprio cabo já é possível transmitir o áudio sem a necessidade de passar cabo à parte.<text:line-break/>- Compatível com as Versões: 2.0 , 1.4 , 1.3B e Anteriores.<text:line-break/>- Suporta Imagens: 2D e 3D compatível com todos os modelos atuais.<text:line-break/>- Alta Velocidade de Transmissão: 10,2 Gbps ? High Speed. 120Hz.<text:line-break/><text:soft-page-break/>- Conectores: Banhado á Ouro 24k.</text:p>
          </table:table-cell>
          <table:table-cell table:style-name="Tabela2.C2" office:value-type="string">
            <text:p text:style-name="P2">6</text:p>
          </table:table-cell>
        </table:table-row>
        <table:table-row table:style-name="Tabela2.7">
          <table:table-cell table:style-name="Tabela2.A2" office:value-type="string">
            <text:p text:style-name="P2">36</text:p>
          </table:table-cell>
          <table:table-cell table:style-name="Tabela2.A2" office:value-type="string">
            <text:p text:style-name="P3">CABO HDMI 2.1, 8K FIBRA ÓPTICA - 10 METROS<text:line-break/>REFERENCIA: BENVENUTO ÁUDIO E VÍDEO<text:line-break/>ESPECIFICAÇÕES:<text:line-break/>- Recomendado para TV OLED e QLED (as mais exigentes do mundo).<text:line-break/>- Suporta qualidade 8K com HDR (compatível com Apple TV ou tecnologias semelhantes).<text:line-break/>- Suporta HLG (Hybrid Log Gamma).<text:line-break/>- Suporta RGB completo.<text:line-break/>- HDR dinâmico, VRR, QMS e muito mais.<text:line-break/>- Resoluções de Vídeo suportadas: 576i/P, 720i/P, 1080i/P 4k 2k (4096p).<text:line-break/>- Retorno de Áudio: 7.1 pelo próprio cabo já é possível transmitir o áudio sem a necessidade de passar cabo à parte.<text:line-break/>- Compatível com as Versões: 2.0 , 1.4 , 1.3B e Anteriores.<text:line-break/>- Suporta Imagens: 2D e 3D compatível com todos os modelos atuais.<text:line-break/>- Alta Velocidade de Transmissão: 10,2 Gbps ? High Speed. 120Hz.<text:line-break/>- Conectores: Banhado á Ouro 24k.</text:p>
          </table:table-cell>
          <table:table-cell table:style-name="Tabela2.C2" office:value-type="string">
            <text:p text:style-name="P2">6</text:p>
          </table:table-cell>
        </table:table-row>
        <table:table-row table:style-name="Tabela2.7">
          <table:table-cell table:style-name="Tabela2.A2" office:value-type="string">
            <text:p text:style-name="P2">37</text:p>
          </table:table-cell>
          <table:table-cell table:style-name="Tabela2.A2" office:value-type="string">
            <text:p text:style-name="P3">CABO HDMI 2.1, 8K FIBRA ÓPTICA - 30 METROS<text:line-break/>REFERENCIA: BENVENUTO ÁUDIO E VÍDEO<text:line-break/>ESPECIFICAÇÕES:<text:line-break/>- Recomendado para TV OLED e QLED (as mais exigentes do mundo).<text:line-break/>- Suporta qualidade 8K com HDR (compatível com Apple TV ou tecnologias semelhantes).<text:line-break/>- Suporta HLG (Hybrid Log Gamma).<text:line-break/>- Suporta RGB completo.<text:line-break/>- HDR dinâmico, VRR, QMS e muito mais.<text:line-break/>- Resoluções de Vídeo suportadas: 576i/P, 720i/P, 1080i/P 4k 2k (4096p).<text:line-break/>- Retorno de Áudio: 7.1 pelo próprio cabo já é possível transmitir o áudio sem a necessidade de passar cabo à parte.<text:line-break/>- Compatível com as Versões: 2.0 , 1.4 , 1.3B e Anteriores.<text:line-break/>- Suporta Imagens: 2D e 3D compatível com todos os modelos atuais.<text:line-break/>- Alta Velocidade de Transmissão: 10,2 Gbps ? High Speed. 120Hz.<text:line-break/>- Conectores: Banhado á Ouro 24k.</text:p>
          </table:table-cell>
          <table:table-cell table:style-name="Tabela2.C2" office:value-type="string">
            <text:p text:style-name="P2">5</text:p>
          </table:table-cell>
        </table:table-row>
        <table:table-row table:style-name="Tabela2.7">
          <table:table-cell table:style-name="Tabela2.A2" office:value-type="string">
            <text:p text:style-name="P2">38</text:p>
          </table:table-cell>
          <table:table-cell table:style-name="Tabela2.A2" office:value-type="string">
            <text:p text:style-name="P3">CABO HDMI 2.1, 8K FIBRA ÓPTICA - 05 METROS<text:line-break/>REFERENCIA: BENVENUTO ÁUDIO E VÍDEO<text:line-break/>ESPECIFICAÇÕES:<text:line-break/>- Recomendado para TV OLED e QLED (as mais exigentes do mundo).<text:line-break/>- Suporta qualidade 8K com HDR (compatível com Apple TV ou tecnologias semelhantes).<text:line-break/>- Suporta HLG (Hybrid Log Gamma).<text:line-break/><text:soft-page-break/>- Suporta RGB completo.<text:line-break/>- HDR dinâmico, VRR, QMS e muito mais.<text:line-break/>- Resoluções de Vídeo suportadas: 576i/P, 720i/P, 1080i/P 4k 2k (4096p).<text:line-break/>- Retorno de Áudio: 7.1 pelo próprio cabo já é possível transmitir o áudio sem a necessidade de passar cabo à parte.<text:line-break/>- Compatível com as Versões: 2.0 , 1.4 , 1.3B e Anteriores.<text:line-break/>- Suporta Imagens: 2D e 3D compatível com todos os modelos atuais.<text:line-break/>- Alta Velocidade de Transmissão: 10,2 Gbps ? High Speed. 120Hz.<text:line-break/>- Conectores: Banhado á Ouro 24k.</text:p>
          </table:table-cell>
          <table:table-cell table:style-name="Tabela2.C2" office:value-type="string">
            <text:p text:style-name="P2">3</text:p>
          </table:table-cell>
        </table:table-row>
        <table:table-row table:style-name="Tabela2.7">
          <table:table-cell table:style-name="Tabela2.A2" office:value-type="string">
            <text:p text:style-name="P2">39</text:p>
          </table:table-cell>
          <table:table-cell table:style-name="Tabela2.A2" office:value-type="string">
            <text:p text:style-name="P3">CABO HDMI 2.1, 8K FIBRA ÓPTICA - 02 METROS<text:line-break/>REFERENCIA: BENVENUTO ÁUDIO E VÍDEO<text:line-break/>ESPECIFICAÇÕES:<text:line-break/>- Recomendado para TV OLED e QLED (as mais exigentes do mundo).<text:line-break/>- Suporta qualidade 8K com HDR (compatível com Apple TV ou tecnologias semelhantes).<text:line-break/>- Suporta HLG (Hybrid Log Gamma).<text:line-break/>- Suporta RGB completo.<text:line-break/>- HDR dinâmico, VRR, QMS e muito mais.<text:line-break/>- Resoluções de Vídeo suportadas: 576i/P, 720i/P, 1080i/P 4k 2k (4096p).<text:line-break/>- Retorno de Áudio: 7.1 pelo próprio cabo já é possível transmitir o áudio sem a necessidade de passar cabo à parte.<text:line-break/>- Compatível com as Versões: 2.0 , 1.4 , 1.3B e Anteriores.<text:line-break/>- Suporta Imagens: 2D e 3D compatível com todos os modelos atuais.<text:line-break/>- Alta Velocidade de Transmissão: 10,2 Gbps ? High Speed. 120Hz.<text:line-break/>- Conectores: Banhado á Ouro 24k.</text:p>
          </table:table-cell>
          <table:table-cell table:style-name="Tabela2.C2" office:value-type="string">
            <text:p text:style-name="P2">15</text:p>
          </table:table-cell>
        </table:table-row>
        <table:table-row table:style-name="Tabela2.41">
          <table:table-cell table:style-name="Tabela2.A2" office:value-type="string">
            <text:p text:style-name="P2">40</text:p>
          </table:table-cell>
          <table:table-cell table:style-name="Tabela2.A2" office:value-type="string">
            <text:p text:style-name="P3">PROJETOR DE VIDEO PORTATIL<text:line-break/>REFERENCIA: EPIQVISION EF-12 PROJETOR EPSON PORTÁTIL STREAMING LASER<text:line-break/><text:line-break/>ESPECIFICAÇÕES:<text:line-break/>Cor<text:tab/>‎Preto<text:line-break/>Formato<text:tab/>‎Portátil<text:line-break/>Altura do produto<text:tab/>‎12,8 centímetros<text:line-break/>Largura do produto<text:tab/>‎17,5 centímetros<text:line-break/>Tamanho de tela vertical<text:tab/>‎150 Polegadas<text:line-break/>Resolução da tela<text:tab/>‎1920 x 1080<text:line-break/>Resolução<text:tab/>‎3840 x 2160 Inches<text:line-break/>Tipo de conexão<text:tab/>‎Wi-fi<text:line-break/>Tecnologia de conexão<text:tab/>‎USB, HDMI<text:line-break/>Número de Conexões HDMI<text:tab/>‎2<text:line-break/>Voltagem<text:tab/>‎110 Volts, 220 Volts<text:line-break/>Etiqueta Nacional de Eficiência Energética (ENCE)<text:tab/>‎Não se aplica<text:line-break/>Potência em watts<text:tab/>‎100 watts<text:line-break/><text:soft-page-break/>Fonte de alimentação<text:tab/>‎Energia elétrica<text:line-break/>Peso do produto<text:tab/>‎2,13 Kilograms<text:line-break/>Dimensões do produto<text:tab/>‎17,5 x 17,5 x 12,8 cm; 2,13 Quilogramas</text:p>
          </table:table-cell>
          <table:table-cell table:style-name="Tabela2.C2" office:value-type="string">
            <text:p text:style-name="P2">2</text:p>
          </table:table-cell>
        </table:table-row>
        <table:table-row table:style-name="Tabela2.23">
          <table:table-cell table:style-name="Tabela2.A2" office:value-type="string">
            <text:p text:style-name="P2">41</text:p>
          </table:table-cell>
          <table:table-cell table:style-name="Tabela2.A2" office:value-type="string">
            <text:p text:style-name="P3">MOLDURA PARA EMBUTIR TELA DE PROJEÇÃO 100 POLEGADAS, FORRO OU GESSO + INSTALAÇÃO<text:line-break/>ESPECIFICAÇÕES:<text:line-break/>A moldura faz a sustentação da caixa da tela de projeção quando esta precisa ser embutida dentro do forro de gesso ou de outro tipo, além de proporcionar um perfeito acabamento.<text:line-break/>Feita em chapa metálica leve com pintura eletrostática branca de excelente qualidade.<text:line-break/>Produto de fácil instalação e grande durabilidade.<text:line-break/>Precisa apenas do mínimo de 13 cm entre a laje e o forro para poder ser instalada.<text:line-break/>Acompanha 2 buchas de aço e 2 barras roscadas de 25 cm cada, para perfeita sustentação e segurança na instalação.<text:line-break/>Medidas da Moldura - 2,78 m x 15,5 cm<text:line-break/>Rasgo no Gesso - 2,74 m x 13,0 cm<text:line-break/>Rasgo de Descida - 2,53 m x 3,0 cm</text:p>
          </table:table-cell>
          <table:table-cell table:style-name="Tabela2.C2" office:value-type="string">
            <text:p text:style-name="P2">2</text:p>
          </table:table-cell>
        </table:table-row>
        <table:table-row table:style-name="Tabela2.43">
          <table:table-cell table:style-name="Tabela2.A2" office:value-type="string">
            <text:p text:style-name="P2">42</text:p>
          </table:table-cell>
          <table:table-cell table:style-name="Tabela2.A2" office:value-type="string">
            <text:p text:style-name="P3">TELA DE PROJEÇÃO 100 POLEGADAS 16:9 ELETRICA<text:line-break/>REFERENCIA: MATTE WHITE ELÉTRICA 110V TENSIONADA COM CONTROLE REMOTO<text:line-break/>ESPECIFICAÇÕES:<text:line-break/>Área Visual - A x L - 124,0 x 221,0 cm / Área Total - A x L - 164,0 x 241,0 cm / Caixa Metálica da Tela - 9,0 x 9,0 x 253,0 cm mais 5,0 cm de abas de fixação / Embalagem - 13,0 x 13,0 x 265,0 cm / Peso - 14 Kgs / Voltagem - 110v <text:line-break/>OBSERVAÇÃO: ESTE PRODUTO DEVE SEGUIR EXATAMENTE AS MEDIDAS A CIMA.</text:p>
          </table:table-cell>
          <table:table-cell table:style-name="Tabela2.C2" office:value-type="string">
            <text:p text:style-name="P2">2</text:p>
          </table:table-cell>
        </table:table-row>
        <table:table-row table:style-name="Tabela2.11">
          <table:table-cell table:style-name="Tabela2.A2" office:value-type="string">
            <text:p text:style-name="P2">43</text:p>
          </table:table-cell>
          <table:table-cell table:style-name="Tabela2.A2" office:value-type="string">
            <text:p text:style-name="P3">CABO DE MICROFONE BALANCEADO XLR 100 METROS<text:line-break/>REFERENCIA: SANTO ANGELO X30<text:line-break/>Tipo de cabo ou fio<text:tab/>‎BALANCEADO<text:line-break/>Distância focal máxima<text:tab/>‎XLR<text:line-break/>Peso do produto<text:tab/>‎5 Kilograms<text:line-break/>Dimensões do produto<text:tab/>‎40 x 40 x 12 cm; 5 Quilogramas</text:p>
          </table:table-cell>
          <table:table-cell table:style-name="Tabela2.C2" office:value-type="string">
            <text:p text:style-name="P2">2</text:p>
          </table:table-cell>
        </table:table-row>
        <table:table-row table:style-name="Tabela2.1">
          <table:table-cell table:style-name="Tabela2.A2" office:value-type="string">
            <text:p text:style-name="P2">44</text:p>
          </table:table-cell>
          <table:table-cell table:style-name="Tabela2.A2" office:value-type="string">
            <text:p text:style-name="P3">PLUG P10 MONO PARA CABO<text:line-break/>REFERENCIA: SANTO ANGELO</text:p>
          </table:table-cell>
          <table:table-cell table:style-name="Tabela2.C2" office:value-type="string">
            <text:p text:style-name="P2">5</text:p>
          </table:table-cell>
        </table:table-row>
        <table:table-row table:style-name="Tabela2.1">
          <table:table-cell table:style-name="Tabela2.A2" office:value-type="string">
            <text:p text:style-name="P2">45</text:p>
          </table:table-cell>
          <table:table-cell table:style-name="Tabela2.A2" office:value-type="string">
            <text:p text:style-name="P3">PLUG P2 MONO PARA CABO<text:line-break/>REFERENCIA: SANTO ANGELO</text:p>
          </table:table-cell>
          <table:table-cell table:style-name="Tabela2.C2" office:value-type="string">
            <text:p text:style-name="P2">3</text:p>
          </table:table-cell>
        </table:table-row>
        <table:table-row table:style-name="Tabela2.1">
          <table:table-cell table:style-name="Tabela2.A2" office:value-type="string">
            <text:p text:style-name="P2">46</text:p>
          </table:table-cell>
          <table:table-cell table:style-name="Tabela2.A2" office:value-type="string">
            <text:p text:style-name="P3">PLUG XLR MACHO PARA CABO<text:line-break/>REFERENCIA: SANTO ANGELO</text:p>
          </table:table-cell>
          <table:table-cell table:style-name="Tabela2.C2" office:value-type="string">
            <text:p text:style-name="P2">5</text:p>
          </table:table-cell>
        </table:table-row>
        <table:table-row table:style-name="Tabela2.1">
          <table:table-cell table:style-name="Tabela2.A2" office:value-type="string">
            <text:p text:style-name="P2">47</text:p>
          </table:table-cell>
          <table:table-cell table:style-name="Tabela2.A2" office:value-type="string">
            <text:p text:style-name="P3">PLUG XLR FEMEA PARA CABO<text:line-break/>REFERENCIA: SANTO ANGELO</text:p>
          </table:table-cell>
          <table:table-cell table:style-name="Tabela2.C2" office:value-type="string">
            <text:p text:style-name="P2">5</text:p>
          </table:table-cell>
        </table:table-row>
        <table:table-row table:style-name="Tabela2.11">
          <table:table-cell table:style-name="Tabela2.A2" office:value-type="string">
            <text:p text:style-name="P2">48</text:p>
          </table:table-cell>
          <table:table-cell table:style-name="Tabela2.A2" office:value-type="string">
            <text:p text:style-name="P3">MICROFONE DE MESA<text:line-break/>REFERENCIA: KADOSH GOOSENECK K-353<text:line-break/><text:soft-page-break/>Tecnologia de conexão<text:tab/>‎XLR<text:line-break/>Fonte de alimentação<text:tab/>‎ Elétrico com fio<text:line-break/>Dimensões da embalagem<text:tab/>‎24 x 16 x 13 cm; 1,8 Quilogramas<text:line-break/>Peso do produto<text:tab/>‎1,8 Kilograms</text:p>
          </table:table-cell>
          <table:table-cell table:style-name="Tabela2.C2" office:value-type="string">
            <text:p text:style-name="P2">5</text:p>
          </table:table-cell>
        </table:table-row>
        <table:table-row table:style-name="Tabela2.50">
          <table:table-cell table:style-name="Tabela2.A2" office:value-type="string">
            <text:p text:style-name="P2">49</text:p>
          </table:table-cell>
          <table:table-cell table:style-name="Tabela2.A2" office:value-type="string">
            <text:p text:style-name="P3">FONE DE OUVIDO BLUETOOTH INTRA-AURICULAR SEM FIO, COM MICROFONE E TOQUE INTELIGENTE<text:line-break/>REFERENCIA:<text:line-break/>WAAW MOB 100EB<text:line-break/>ESPECIFICAÇÕES:<text:line-break/>Aparelhos compatíveis<text:tab/>‎Tablets, Celulares, Notebooks, Desktops<text:line-break/>Características especiais<text:tab/>‎Som de alta qualidade., Conexão Bluetooth 5.0<text:line-break/>Peças para montagem<text:tab/>‎3 Tamanhos de borrachinhas auriculares (P, M, G), Cabo USB-C<text:line-break/>Número de unidades<text:tab/>‎1<text:line-break/>Grau de compressão<text:tab/>‎Controle de chamadas, controle de volume, reprodução<text:line-break/>Formato do microfone<text:tab/>‎Mãos-livres<text:line-break/>Fator de forma do fone de ouvido<text:tab/>‎Dentro da orelha<text:line-break/>Tipo de fonte de energia<text:tab/>‎Bateria<text:line-break/>Baterias inclusas<text:tab/>‎Sim<text:line-break/>Funciona com baterias<text:tab/>‎Sim<text:line-break/>Composição da pilha ou bateria<text:tab/>‎Íon-lítio<text:line-break/>Característica de cabo ou fio<text:tab/>‎Sem cabo<text:line-break/>Tecnologia de conexão<text:tab/>‎Sem fio<text:line-break/>Bateria recarregável<text:tab/>‎Sim<text:line-break/>Cor<text:tab/>‎Preto e Verde<text:line-break/>Cor correspondente<text:tab/>‎Preto e Verde<text:line-break/>Conexões<text:tab/>‎Sem fio Bluetooth<text:line-break/>Distância focal máxima<text:tab/>‎USB tipo C<text:line-break/>Impedância<text:tab/>‎16 Ohm<text:line-break/>Peso do produto<text:tab/>‎34 g</text:p>
          </table:table-cell>
          <table:table-cell table:style-name="Tabela2.C2" office:value-type="string">
            <text:p text:style-name="P2">6</text:p>
          </table:table-cell>
        </table:table-row>
        <table:table-row table:style-name="Tabela2.31">
          <table:table-cell table:style-name="Tabela2.A2" office:value-type="string">
            <text:p text:style-name="P2">50</text:p>
          </table:table-cell>
          <table:table-cell table:style-name="Tabela2.A2" office:value-type="string">
            <text:p text:style-name="P3">SMARTPHONE 5G<text:line-break/>REFERENCIA: REDMI NOTE 11 PRO+ 5G FOREST GREN 8GB RAM 128GB ROM<text:line-break/>RAM<text:tab/>‎8 GB<text:line-break/>ESPECIFICAÇÕES:<text:line-break/>Capacidade de armazenamento da memória<text:tab/>‎128 GB<text:line-break/>Tamanho da memória externa<text:tab/>‎128 GB<text:line-break/>Tamanho da memória RAM instalada<text:tab/>‎8 GB<text:line-break/>Capacidade de armazenamento digital<text:tab/>‎128 GB<text:line-break/>Sistema operacional<text:tab/>‎Android 10.0<text:line-break/>Tamanho da tela<text:tab/>‎6,67 Polegadas<text:line-break/>Diagonal da tela<text:tab/>‎Unknown<text:line-break/>Baterias inclusas<text:tab/>‎Sim<text:line-break/>Funciona com baterias<text:tab/>‎Sim<text:line-break/>Tecnologia celular<text:tab/>‎5G<text:line-break/>Tecnologia de conexão<text:tab/>‎Bluetooth<text:line-break/><text:soft-page-break/>Entrada de usuário<text:tab/>‎Microfone, Seletor, Teclado numérico, Tela Sensível ao Toque<text:line-break/>Conexões<text:tab/>‎Bluetooth<text:line-break/>Distância focal máxima<text:tab/>‎USB tipo C<text:line-break/>Resolução estática efetiva<text:tab/>‎108 MP<text:line-break/>Peso do produto<text:tab/>‎202 g<text:line-break/>Dimensões do produto<text:tab/>‎16,42 x 7,61 x 0,81 cm; 202 g</text:p>
          </table:table-cell>
          <table:table-cell table:style-name="Tabela2.C2" office:value-type="string">
            <text:p text:style-name="P2">6</text:p>
          </table:table-cell>
        </table:table-row>
        <table:table-row table:style-name="Tabela2.15">
          <table:table-cell table:style-name="Tabela2.A2" office:value-type="string">
            <text:p text:style-name="P2">51</text:p>
          </table:table-cell>
          <table:table-cell table:style-name="Tabela2.A2" office:value-type="string">
            <text:p text:style-name="P3">MOUSE PAD COM APOIO ERGONOMICO</text:p>
          </table:table-cell>
          <table:table-cell table:style-name="Tabela2.C2" office:value-type="string">
            <text:p text:style-name="P2">30</text:p>
          </table:table-cell>
        </table:table-row>
        <table:table-row table:style-name="Tabela2.53">
          <table:table-cell table:style-name="Tabela2.A2" office:value-type="string">
            <text:p text:style-name="P2">52</text:p>
          </table:table-cell>
          <table:table-cell table:style-name="Tabela2.A2" office:value-type="string">
            <text:p text:style-name="P3">SMART TV LED 43", 4K UHD<text:line-break/>REFERENCIA: TCL 43P635<text:line-break/>ESPECIFICAÇÕES:<text:line-break/>Interface do hardware<text:tab/>‎Bluetooth<text:line-break/>Resolução<text:tab/>‎4K<text:line-break/>Características especiais<text:tab/>‎Plana<text:line-break/>Peças para montagem<text:tab/>‎01 Televisor 43", 01 Controle Remoto, 1 Cabo Adaptador P2/RCA, 02 Pilhas AAA, 02 Bases Pedestal, 1 Cabo de Alimentação sem pino terra<text:line-break/>Número de unidades<text:tab/>‎1<text:line-break/>Tecnologia da tela<text:tab/>‎LED<text:line-break/>Tamanho da tela<text:tab/>‎43<text:line-break/>Tela ou mostrador<text:tab/>‎LED<text:line-break/>Proporção da tela<text:tab/>‎16:9<text:line-break/>Resolução<text:tab/>‎3840 x 2160 Pixels<text:line-break/>Modo de saída de áudio<text:tab/>‎Estéreo<text:line-break/>Etiqueta Nacional de Eficiência Energética (ENCE)<text:tab/>‎100%<text:line-break/>Potência em watts<text:tab/>‎19 watts<text:line-break/>Tipo de fonte de energia<text:tab/>‎Energia elétrica<text:line-break/>Funciona com baterias<text:tab/>‎Não<text:line-break/>Frequência<text:tab/>‎60 Hz<text:line-break/>Taxa de atualização<text:tab/>‎60 Hz<text:line-break/>Tecnologia de conexão<text:tab/>‎Bluetooth, Wi-fi, USB, HDMI<text:line-break/>Bluetooth<text:tab/>‎Sim<text:line-break/>Cor<text:tab/>‎preto<text:line-break/>Cor correspondente<text:tab/>‎preto<text:line-break/>Conexões<text:tab/>‎Bluetooth Bluetooth<text:line-break/>Garantia do fabricante<text:tab/>‎1 ano com o fabricante<text:line-break/>Peso do produto<text:tab/>‎6,5 Kilograms<text:line-break/>Dimensões do produto<text:tab/>‎8 x 95,7 x 55,7 cm; 6,5 Quilogramas</text:p>
          </table:table-cell>
          <table:table-cell table:style-name="Tabela2.C2" office:value-type="string">
            <text:p text:style-name="P2">2</text:p>
          </table:table-cell>
        </table:table-row>
        <text:soft-page-break/>
        <table:table-row table:style-name="Tabela2.54">
          <table:table-cell table:style-name="Tabela2.A2" office:value-type="string">
            <text:p text:style-name="P2">53</text:p>
          </table:table-cell>
          <table:table-cell table:style-name="Tabela2.A2" office:value-type="string">
            <text:p text:style-name="P3"><text:s/>MESA DIGITALIZADORA PEN DISPLAY <text:line-break/>REFERENCIA: XP-PEN ARTIST12 11.6 INCH FHD MESA DIGITALIZADORA PEN DISPLAY GRAPHIC MONITOR WITH PN06 BATTERY-FREE CANETA MULTI-FUNCTION LUVA 8192 NÍVEIS DE PRESSÃO<text:line-break/>ESPECIFICAÇÕES:<text:line-break/>Sistema operacional<text:tab/>‎Windows® 11/10/8/7 (32/64bit), Mac OS X® 10.10<text:line-break/>Plataforma de hardware<text:tab/>‎PC, Linux, Mac<text:line-break/>Interface do hardware<text:tab/>‎USB, HDMI<text:line-break/>Aparelhos compatíveis<text:tab/>‎Tablet, Smartphone<text:line-break/>Características especiais<text:tab/>‎Base para caneta, Tecla de atalho<text:line-break/>Peças para montagem<text:tab/>‎Cabo USB, Caneta Digital<text:line-break/>Número de unidades<text:tab/>‎1<text:line-break/>Tamanho da tela<text:tab/>‎11,6 Polegadas<text:line-break/>Tela ou mostrador<text:tab/>‎LED<text:line-break/>Resolução de Tela<text:tab/>‎1920x1080<text:line-break/>Resolução vertical máxima<text:tab/>‎1080 Pixels<text:line-break/>Etiqueta Nacional de Eficiência Energética (ENCE)<text:tab/>‎DC 5V<text:line-break/>Tipo de fonte de energia<text:tab/>‎Energia elétrica<text:line-break/>Baterias inclusas<text:tab/>‎Não<text:line-break/>Funciona com baterias<text:tab/>‎Não<text:line-break/>Total de entradas USB<text:tab/>‎1<text:line-break/>Tecnologia de conexão<text:tab/>‎USB<text:line-break/>Tem foco automático<text:tab/>‎Não<text:line-break/>Bateria recarregável<text:tab/>‎Não<text:line-break/>Tem botões programáveis<text:tab/>‎Não<text:line-break/>Cor<text:tab/>‎Preto<text:line-break/>Cor correspondente<text:tab/>‎Preto<text:line-break/>Conexões<text:tab/>‎USB<text:line-break/>Garantia do fabricante<text:tab/>‎1 anos<text:line-break/>Peso do produto<text:tab/>‎907 g<text:line-break/>Dimensões do produto<text:tab/>‎36,4 x 21,8 x 0,8 cm; 907,18 g</text:p>
          </table:table-cell>
          <table:table-cell table:style-name="Tabela2.C2" office:value-type="string">
            <text:p text:style-name="P2">2</text:p>
          </table:table-cell>
        </table:table-row>
        <table:table-row table:style-name="Tabela2.25">
          <table:table-cell table:style-name="Tabela2.A2" office:value-type="string">
            <text:p text:style-name="P2">54</text:p>
          </table:table-cell>
          <table:table-cell table:style-name="Tabela2.A2" office:value-type="string">
            <text:p text:style-name="P3">LEITOR DE CÓDIGO DE BARRAS 1D E 2D<text:line-break/>REFERENCIA: ELGIN EL250 SUPORTE ‎LSY-0400<text:line-break/>ESPECIFICAÇÕES:<text:line-break/>Tecnologia de conexão<text:tab/>‎Cabo USB<text:line-break/>Conexões<text:tab/>‎Cabo USB<text:line-break/>Peso do produto<text:tab/>‎500 g<text:line-break/>Dimensões do produto<text:tab/>‎20 x 11 x 8 cm; 500 g</text:p>
          </table:table-cell>
          <table:table-cell table:style-name="Tabela2.C2" office:value-type="string">
            <text:p text:style-name="P2">2</text:p>
          </table:table-cell>
        </table:table-row>
        <text:soft-page-break/>
        <table:table-row table:style-name="Tabela2.50">
          <table:table-cell table:style-name="Tabela2.A2" office:value-type="string">
            <text:p text:style-name="P2">55</text:p>
          </table:table-cell>
          <table:table-cell table:style-name="Tabela2.A2" office:value-type="string">
            <text:p text:style-name="P3">RELÓGIO DE PONTO COM RECONHECIMENTO FACIAL<text:line-break/>REFERENCIA: <text:s/>HENRY PRISMA SF MTE 1510<text:line-break/>ESPECIFICAÇÕES:<text:line-break/>Registrador eletrônico de ponto que atende a Portaria 1.510/09 do Ministério do Trabalho e Emprego (MTE), substituída pela portaria MTP 621 / 2021, e os requisitos da Portaria 595/13 do INMETRO, que determina novos padrões de segurança e qualidade para os REPS.<text:line-break/>O relógio de ponto com reconhecimento facial possui as seguintes características:<text:line-break/>Leitor de reconhecimento facial;<text:line-break/>Mais segurança no registro de ponto sem contato fisico;<text:line-break/>Ampla tela colorida sensível ao toque;<text:line-break/>Impressora de alta resolução com corte automático do ticket;<text:line-break/>Maior nível de segurança, com dados fiscais assinados digitalmente;<text:line-break/>Comunicação protegida por criptografia, impedindo qualquer tentativa de fraude via softwares não autorizados;<text:line-break/>Sistema interno de sensores que realizam o bloqueio automático do equipamento, na tentativa violação;<text:line-break/>Utiliza sistema de gerenciamento embarcado através do navegador de internet, sem necessidade de instalação de software na máquina cliente;<text:line-break/>Sistema de importação e exportação de dados via segunda porta USB. Através desta porta podem ser realizadas as configurações do equipamento, do empregador, de colaboradores, de biometrias e coleta de eventos;<text:line-break/>Permite realizar cadastros diretamente no equipamento;<text:line-break/>Equipamento dotado de porta USB para importação e exportação de dados, que proporciona um meio rápido e fácil para configuração do equipamento e coleta de eventos;<text:line-break/>Trabalha com vários tipos de comunicação, tornando-se um equipamento moldável à necessidade do cliente e adaptável ao ambiente;<text:line-break/>Trabalha com matrículas de até 20 digitos tanto para leitura automática de cartões quanto para a matrícula das biometrias;<text:line-break/>Controle das operações realizadas no equipamento, através de níveis de acesso concedidas pelo usuário administrador do sistema, podendo cadastrar até 8 usuários do sistema;<text:line-break/>Sistema de identificação de status e eventos no equipamento: pelo próprio equipamento, aplicativo embarcado ou software gerenciador.<text:line-break/>HOMOLOGADO SIM<text:line-break/>FORMAS DE MARCAÇÃO CARTÃO, FACIAL, SENHA<text:line-break/>TIPO MTE 1510<text:line-break/>COMPROVANTE EMITE </text:p>
          </table:table-cell>
          <table:table-cell table:style-name="Tabela2.C2" office:value-type="string">
            <text:p text:style-name="P2">1</text:p>
          </table:table-cell>
        </table:table-row>
        <text:soft-page-break/>
        <table:table-row table:style-name="Tabela2.57">
          <table:table-cell table:style-name="Tabela2.A2" office:value-type="string">
            <text:p text:style-name="P2">56</text:p>
          </table:table-cell>
          <table:table-cell table:style-name="Tabela2.A2" office:value-type="string">
            <text:p text:style-name="P3">MULTI-CAMERA VIDEO MIXER SWITCHER COM 5,5" LCD TOUCH SCREEN CONTROLE PTZ CHAVE CROMA EMBUTIDA <text:line-break/>REFERENCIA: FEELWORLD L2 PLUS<text:line-break/>ESPECIFICAÇÕES:<text:line-break/>Interface do hardware<text:tab/>‎USB 3.0<text:line-break/>Tecnologia da tela<text:tab/>‎LCD<text:line-break/>Tamanho da tela<text:tab/>‎5,5 Polegadas<text:line-break/>Resolução<text:tab/>‎FHD<text:line-break/>Entrada de áudio compatível com o produto<text:tab/>‎microfone<text:line-break/>Resolução de captura de vídeo<text:tab/>‎1080p<text:line-break/>Baterias inclusas<text:tab/>‎Não<text:line-break/>Funciona com baterias<text:tab/>‎Não<text:line-break/>Tecnologia de conexão<text:tab/>‎Wi-fi, USB, HDMI<text:line-break/>Tipo de produto<text:tab/>‎Giratório<text:line-break/>Tipo de lente<text:tab/>‎Zoom<text:line-break/>Conexões<text:tab/>‎Wi-fi<text:line-break/>Peso do produto<text:tab/>‎989 g<text:line-break/>Dimensões da embalagem<text:tab/>‎25,81 x 18,59 x 16,41 cm; 989 g<text:line-break/></text:p>
          </table:table-cell>
          <table:table-cell table:style-name="Tabela2.C2" office:value-type="string">
            <text:p text:style-name="P2">2</text:p>
          </table:table-cell>
        </table:table-row>
        <table:table-row table:style-name="Tabela2.58">
          <table:table-cell table:style-name="Tabela2.A2" office:value-type="string">
            <text:p text:style-name="P2">57</text:p>
          </table:table-cell>
          <table:table-cell table:style-name="Tabela2.A2" office:value-type="string">
            <text:p text:style-name="P3">SCANNER DE MESA<text:line-break/>REFERENCIA: EPSON WORKFORCE ES-400 II <text:line-break/>ESPECIFICAÇÕES:<text:line-break/>Sistema operacional<text:tab/>‎Windows<text:line-break/>Plataforma de hardware<text:tab/>‎PC<text:line-break/>Tamanho máximo para mídia de impressão<text:tab/>‎8,5 x 14 polegadas<text:line-break/>Resolução<text:tab/>‎300<text:line-break/>Tons de cinza<text:tab/>‎10 de entrada / 8 de saída<text:line-break/>Tipo de fonte de luz<text:tab/>‎LED<text:line-break/>Número de unidades<text:tab/>‎1<text:line-break/>Tamanho da tela<text:tab/>‎7 Polegadas<text:line-break/>Resolução do sensor óptico<text:tab/>‎600 Pixels<text:line-break/>Etiqueta Nacional de Eficiência Energética (ENCE)<text:tab/>‎A<text:line-break/>Tipo de fonte de energia<text:tab/>‎Não aplicável<text:line-break/>Baterias inclusas<text:tab/>‎Não<text:line-break/>Funciona com baterias<text:tab/>‎Não<text:line-break/>Tecnologia de conexão<text:tab/>‎USB<text:line-break/>Tipos de mídia ou arquivo compatíveis<text:tab/>‎Paper, Photo<text:line-break/>Contém líquido?<text:tab/>‎Não<text:line-break/>Cor<text:tab/>‎Preto<text:line-break/>Cor correspondente<text:tab/>‎Preto<text:line-break/>Conexões<text:tab/>‎USB<text:line-break/>Garantia do fabricante<text:tab/>‎12 MESES<text:line-break/>Peso do produto<text:tab/>‎3,7 Kilograms<text:line-break/>Dimensões do produto<text:tab/>‎36,58 x 28,45 x 24,89 cm; 3,7 Quilogramas<text:line-break/></text:p>
          </table:table-cell>
          <table:table-cell table:style-name="Tabela2.C2" office:value-type="string">
            <text:p text:style-name="P2">3</text:p>
          </table:table-cell>
        </table:table-row>
        <text:soft-page-break/>
        <table:table-row table:style-name="Tabela2.41">
          <table:table-cell table:style-name="Tabela2.A2" office:value-type="string">
            <text:p text:style-name="P2">58</text:p>
          </table:table-cell>
          <table:table-cell table:style-name="Tabela2.A2" office:value-type="string">
            <text:p text:style-name="P3">FRAGMENTADORA DE PAPEL 150 FOLHAS 127V AUTOMÁTICA SUPERCORTE-PARTÍCULAS <text:line-break/>REFERENCIA: FRAGMENTADORA GBC AUTO+ 150X<text:line-break/>ESPECIFICAÇÕES:<text:line-break/>Capacidade de Fragmentação: 150 folhas (automático)<text:line-break/>Capacidade do cesto: 44 litros<text:line-break/>Corrente: 1.2 A<text:line-break/>Corte: Supercorte em partículas<text:line-break/>Formato: (L)434mm x (A)617mm x (P)365mm<text:line-break/>Fragmenta automaticamente: 150 folhas<text:line-break/>Fragmenta manualmente: 08 folhas<text:line-break/>Fragmenta também: clipes, grampos no papel e cartão<text:line-break/>Indicador de resfriamento: Sim<text:line-break/>Nível de ruído: 55 dB<text:line-break/>Nível de Segurança: P-4<text:line-break/>Número de Usuários: 1-2<text:line-break/>Potência: 152W<text:line-break/>Tecnologia de economia de energia: Sim<text:line-break/>Tempo de funcionamento: 30 minutos<text:line-break/>Tempo de repouso: 60 minutos<text:line-break/>Voltagem: 127V</text:p>
          </table:table-cell>
          <table:table-cell table:style-name="Tabela2.C2" office:value-type="string">
            <text:p text:style-name="P2">2</text:p>
          </table:table-cell>
        </table:table-row>
        <table:table-row table:style-name="Tabela2.60">
          <table:table-cell table:style-name="Tabela2.A2" office:value-type="string">
            <text:p text:style-name="P2">59</text:p>
          </table:table-cell>
          <table:table-cell table:style-name="Tabela2.A2" office:value-type="string">
            <text:p text:style-name="P3">PLASTIFICADORA LAMINADORA REFILADORA A4 A5 A6 3X1 QUENTE FRIO (110 VOLTS)<text:line-break/>REFERENCIA: MA320 ‎MAZZILLI<text:line-break/>MARCA <text:s/>MAZZILLI</text:p>
          </table:table-cell>
          <table:table-cell table:style-name="Tabela2.C2" office:value-type="string">
            <text:p text:style-name="P2">3</text:p>
          </table:table-cell>
        </table:table-row>
        <table:table-row table:style-name="Tabela2.15">
          <table:table-cell table:style-name="Tabela2.A2" office:value-type="string">
            <text:p text:style-name="P2">60</text:p>
          </table:table-cell>
          <table:table-cell table:style-name="Tabela2.A2" office:value-type="string">
            <text:p text:style-name="P3">PLÁSTICO PARA PLASTIFICAÇÃO, POLASEAL, TÍTULO, 66X99 MM, 0,05, PACOTE COM 100 UNIDADES</text:p>
          </table:table-cell>
          <table:table-cell table:style-name="Tabela2.C2" office:value-type="string">
            <text:p text:style-name="P2">30</text:p>
          </table:table-cell>
        </table:table-row>
        <table:table-row table:style-name="Tabela2.15">
          <table:table-cell table:style-name="Tabela2.A2" office:value-type="string">
            <text:p text:style-name="P2">61</text:p>
          </table:table-cell>
          <table:table-cell table:style-name="Tabela2.A2" office:value-type="string">
            <text:p text:style-name="P3">POLASEAL PLÁSTICO PARA PLASTIFICAÇÃO A4 220X307X0,05MM PACOTE COM 100 UNIDADES</text:p>
          </table:table-cell>
          <table:table-cell table:style-name="Tabela2.C2" office:value-type="string">
            <text:p text:style-name="P2">30</text:p>
          </table:table-cell>
        </table:table-row>
        <table:table-row table:style-name="Tabela2.25">
          <table:table-cell table:style-name="Tabela2.A2" office:value-type="string">
            <text:p text:style-name="P2">62</text:p>
          </table:table-cell>
          <table:table-cell table:style-name="Tabela2.A2" office:value-type="string">
            <text:p text:style-name="P3">ENCADERNADORA DE WIRE-O CONJUGADA FURO QUADRADO 3X1 15FLS<text:line-break/>RFERENCIA: MARCA MARPAX<text:line-break/>ESPECIFICAÇÕES:<text:line-break/>Altura do produto<text:tab/>‎18 centímetros<text:line-break/>Largura do produto<text:tab/>‎64 centímetros<text:line-break/>Peso do produto<text:tab/>‎20,6 Kilograms<text:line-break/>Dimensões do produto<text:tab/>‎57 x 64 x 18 cm; 20,55 Quilogramas</text:p>
          </table:table-cell>
          <table:table-cell table:style-name="Tabela2.C2" office:value-type="string">
            <text:p text:style-name="P2">3</text:p>
          </table:table-cell>
        </table:table-row>
        <table:table-row table:style-name="Tabela2.25">
          <table:table-cell table:style-name="Tabela2.A2" office:value-type="string">
            <text:p text:style-name="P2">63</text:p>
          </table:table-cell>
          <table:table-cell table:style-name="Tabela2.A2" office:value-type="string">
            <text:p text:style-name="P3">COMPUTADOR o equipamento de atender as especificações sendo igual ou superior ao modelo de referência.<text:line-break/>Referência: especificação técnica<text:line-break/><text:line-break/>computador montado e configurado<text:line-break/>gabinete gamer black<text:line-break/>acompanha 2 ventoinhas com led na parte frontal do gabinete.<text:line-break/>acompanha 1 ventoinha com led na parte traseira do gabinete.<text:line-break/>alta ventilação/ resfriamento dos componentes.<text:line-break/>especificações das ventoinhas:<text:line-break/><text:soft-page-break/>tamanho: 120x120x25mm<text:line-break/>voltagem: 12v<text:line-break/>refrigeração a ar<text:line-break/>velocidade: 1100pm<text:line-break/>ventilador: silencioso<text:line-break/><text:line-break/>placa mãe •<text:line-break/>Placa-mãe gaming micro ATX Intel B460 (LGA 1200) com M.2 duplo, 8 fases de alimentação, HDMI, DisplayPort, SATA 6Gbps, porta USB 3.2 Gen 1 e<text:line-break/> iluminação Aura Sync RGB<text:line-break/>Soquete Intel LGA 1200: pronta para processadores Intel Core de 10ª Geração; Solução de energia aprimorada: 6+1+1 fases de alimentação, componentes TUF de nível militar e VRM Digi+ para máxima durabilidade<text:line-break/>Refrigeração abrangente: dissipador de calor no VRM, dissipador de calor no M.2, dissipador de calor no PCH; Feita para jogos on-line: Rede Intel I219-V, TUF LANGuard e tecnologia Turbo LAN<text:line-break/>Codec Realtek S1200A: qualidade de áudio cristalina sem precedentes, com taxa de sinal-ruído de 108 dB para saída estéreo e SNR de 103 dB para gravação<text:line-break/>Iluminação RGB Aura Sync: efeitos de LED sincronizáveis em um vasto portfólio de componentes e periféricos compatíveis, incluindo fitas RGB endereçáveis<text:line-break/><text:line-break/>processador • BX8070110900KF<text:line-break/>Especificações:<text:line-break/>Litografia: 14 nm<text:line-break/>Soquetes suportados: FCLGA1200<text:line-break/>Configuração máxima da CPU: 1<text:line-break/>Especificação de solução térmica: PCG2015D Atuação:<text:line-break/>Número de Núcleos: 10<text:line-break/>Número de threads: 20<text:line-break/>Frequência: Baseada em processador 3.70 GHz<text:line-break/>Frequência turbo máxima: 5,30 GHz<text:line-break/>Frequência da Intel Thermal Velocity Boost: 5,30 GHz<text:line-break/>Cache: 20 MB Intel Smart Cache<text:line-break/>Velocidade do barramento: 8 GT / s<text:line-break/>Tecnologia Intel® Turbo Boost Max 3.0 Frequência: 5,20 GHz TDP: 125W<text:line-break/>Memória:<text:line-break/>Tamanho máximo de memória (dependendo do tipo de memória): 128GB<text:line-break/>Tipos de Memória: DDR4-2933<text:line-break/>Número máximo de canais de memória: 2<text:line-break/>Largura de banda máxima da memória: 45,8 GB / s Opções de expansão:<text:line-break/>Escalabilidade: 1S Only<text:line-break/>Revisão do PCI Express: 3.0<text:line-break/><text:soft-page-break/>Configurações PCI Express: Até 1x16, 2x8, 1x8 + 2x4<text:line-break/>Nº máximo de pistas PCI Express: 16 Tecnologias avançadas:<text:line-break/>Memória Intel Optane suportada<text:line-break/>Tecnologia Intel Turbo Boost: 2.0<text:line-break/>Tecnologia Intel Hyper-Threading<text:line-break/>Tecnologia de virtualização Intel (VT-x)<text:line-break/>Tecnologia de virtualização Intel para E/S direcionada (VT-d)<text:line-break/>Intel VT-x com tabelas de páginas estendidas (EPT)<text:line-break/>Intel 64<text:line-break/>Conjunto de instruções: 64 bits<text:line-break/>Extensões do conjunto de instruções: Intel SSE4.1, Intel SSE4.2, Intel AVX2<text:line-break/>Tecnologia Intel SpeedStep aprimorada<text:line-break/>Tecnologias de monitoramento térmico<text:line-break/>Tecnologia de proteção de identidade Intel<text:line-break/><text:line-break/>placa de vídeo •<text:line-break/>geforce rtx 3070 gaming z trio 8g Ihr<text:line-break/>- unidade de processamento gráfico: nvidia geforce rtx 3070<text:line-break/>interface: pci express gen 4<text:line-break/>relógios principais: 1845 mhz<text:line-break/>cuda cores: 5888 unidades<text:line-break/>velocidade da memória: 14 gbps<text:line-break/>memória: 8 gb gddr6<text:line-break/>barramento de memória: 256 bits<text:line-break/>suporte hdcp<text:line-break/><text:line-break/>resultado:<text:line-break/>displayport x 3 (v1.4a)<text:line-break/>hdmi x 1 (suporta 4k@120hz conforme especificado em hdmi 2.1)<text:line-break/><text:line-break/>energia:<text:line-break/>consumo de energia: 240 w<text:line-break/>conectores de alimentação: 8 pinos x2<text:line-break/>fonte de alimentação recomendada: 650 w<text:line-break/><text:line-break/>dimensão:<text:line-break/>dimensão do cartão (mm): 323 x 140 x 56 mm<text:line-break/>peso (cartão): 1458g<text:line-break/><text:line-break/>recursos:<text:line-break/>suporte a versão do directx: 12 api<text:line-break/>suporte à versão opengl: 4.6<text:line-break/>máximo de exibições: 4<text:line-break/>pronto para rv<text:line-break/>tecnologia g-sync<text:line-break/>resolução máxima digital: 7680 x 4320<text:line-break/>sincronização vertical adaptável<text:line-break/><text:line-break/><text:soft-page-break/>memória •<text:line-break/>tamanho: 2x 8gb (16gb)<text:line-break/>arquitetura da memória:ddr4<text:line-break/><text:line-break/>armazenamento •<text:line-break/>- sSd: 2x 2T fonte •<text:line-break/>fonte 750w real<text:line-break/>- 110/220v<text:line-break/>bivolt<text:line-break/>acompanha cabo de força<text:line-break/><text:line-break/>sistema operacional •<text:line-break/>windows 10/11 original<text:line-break/>pacote office wps<text:line-break/><text:line-break/>dimensão gabinete •<text:line-break/>profundidade x largura x altura<text:line-break/>46cm x 23cm x 42cm</text:p>
          </table:table-cell>
          <table:table-cell table:style-name="Tabela2.C2" office:value-type="string">
            <text:p text:style-name="P7">2</text:p>
          </table:table-cell>
        </table:table-row>
        <table:table-row table:style-name="Tabela2.43">
          <table:table-cell table:style-name="Tabela2.A2" office:value-type="string">
            <text:p text:style-name="P2">64</text:p>
          </table:table-cell>
          <table:table-cell table:style-name="Tabela2.A2" office:value-type="string">
            <text:p text:style-name="P3">MONITOR GAMER H238F165 23.8'' LED FULL HD 165HZ FREESYNC HDMI DISPLAYPORT VESA<text:line-break/>REFERENCIA: PCFort ESPECIFICAÇÕES:<text:line-break/>Altura do produto<text:tab/>62 centímetros Largura do produto<text:tab/>11 centímetros Número de Conexões HDMI 1 DISPLAY PORT 1<text:line-break/>Peso do produto<text:tab/>3,6 Kilograms<text:line-break/>Dimensões do produto<text:tab/>42 x 11 x 62 cm; 3,6 Quilogramas</text:p>
          </table:table-cell>
          <table:table-cell table:style-name="Tabela2.C2" office:value-type="string">
            <text:p text:style-name="P2">4</text:p>
          </table:table-cell>
        </table:table-row>
        <table:table-row table:style-name="Tabela2.1">
          <table:table-cell table:style-name="Tabela2.A2" office:value-type="string">
            <text:p text:style-name="P2">65</text:p>
          </table:table-cell>
          <table:table-cell table:style-name="Tabela2.A2" office:value-type="string">
            <text:p text:style-name="P3">CABO ADAPTADOR DISPLAYPORT PARA HDMI 4K 60HZ 15CM<text:line-break/>REFERENCIA: Displayport Para HDMI 4k Gamer</text:p>
          </table:table-cell>
          <table:table-cell table:style-name="Tabela2.C2" office:value-type="string">
            <text:p text:style-name="P2">6</text:p>
          </table:table-cell>
        </table:table-row>
        <table:table-row table:style-name="Tabela2.12">
          <table:table-cell table:style-name="Tabela2.A2" office:value-type="string">
            <text:p text:style-name="P2">66</text:p>
          </table:table-cell>
          <table:table-cell table:style-name="Tabela2.A2" office:value-type="string">
            <text:p text:style-name="P3">INTERFACE DE ÁUDIO E GRAVADOR USB COM 8 ENTRADAS 4 SAÍDAS<text:line-break/>REFERENCIA: TASCAM MIXCAST 4 ESPECIFICAÇÕES:<text:line-break/>Tipo: mixer, gravador e interface de áudio USB;<text:line-break/>Quantidade de canais: 8; Quantidade de entradas: 14; Quantidade de saídas: 2; Taxa de amostragem: 48kHz; Resolução de áudio: 24 bits;<text:line-break/>Resposta de frequência (entradas de microfone): 20Hz– 20kHz ±0,3 dB (JEITA);<text:line-break/>Entradas (pré-amplificadores de microfone): 4 x combinação XLR-1/4 pol.;<text:line-break/>Phantom power: 4 canais;<text:line-break/>Entradas (line): 2 x 1/4 pol. TRS (L, R) ou 1 x 1/8 pol. TRRS;<text:line-break/>Saídas (principal): 2 x 1/4 pol. TRS (monitor), 1 x 1/8 pol. (line);<text:line-break/>Com talkback: sim;<text:line-break/>Entradas para fones de ouvido: 4 x 1/4 pol., 1 x 1/8 pol. TRRS (saída de espelho do fone de ouvido 1);<text:line-break/>I/O MIDI: USB;<text:line-break/>USB: 1 x Tipo C;<text:line-break/>Conectividade do computador: USB; Com Bluetooth: sim;<text:line-break/>Cartões suportados: slot para cartão SD (de 64MB a 2GB), SDHC (de <text:soft-page-break/>4GB a 32GB), SDXC (de 48GB a 512GB);<text:line-break/>Quantidade de faders: 8 x faders de canal; Programas: Editor de Podcast TASCAM ;<text:line-break/>Fonte de energia: fonte de alimentação 12V DC (incluída);<text:line-break/>Consumo de energia: 12,5W (máximo);<text:line-break/></text:p>
          </table:table-cell>
          <table:table-cell table:style-name="Tabela2.C2" office:value-type="string">
            <text:p text:style-name="P4">1</text:p>
          </table:table-cell>
        </table:table-row>
        <table:table-row table:style-name="Tabela2.25">
          <table:table-cell table:style-name="Tabela2.A2" office:value-type="string">
            <text:p text:style-name="P2">67</text:p>
          </table:table-cell>
          <table:table-cell table:style-name="Tabela2.A2" office:value-type="string">
            <text:p text:style-name="P3">CABO USB TIPO C X USB A 3.2 2M REFERENCIA: VINIK 31447 ESPECIFICAÇÕES:<text:line-break/>Características especiais<text:tab/>Transferência de dados<text:line-break/>Peças para montagem<text:tab/>1 CABO USB TIPO C X USB A V3.2 GEN1 5GBPS 1 METRO - C32UAM-1<text:line-break/>Velocidade de transmissão de dados<text:tab/>5 Gigabits Per Second<text:line-break/>Tipo de cabo ou fio<text:tab/>USB Cor<text:tab/>Preto<text:line-break/>Cor correspondente Preto<text:line-break/>Distância focal máxima<text:tab/>USB tipo C</text:p>
          </table:table-cell>
          <table:table-cell table:style-name="Tabela2.C2" office:value-type="string">
            <text:p text:style-name="P2">10</text:p>
          </table:table-cell>
        </table:table-row>
        <table:table-row table:style-name="Tabela2.69">
          <table:table-cell table:style-name="Tabela2.A2" office:value-type="string">
            <text:p text:style-name="P2">68</text:p>
          </table:table-cell>
          <table:table-cell table:style-name="Tabela2.A2" office:value-type="string">
            <text:p text:style-name="P3">CAMERA DE VIDEO PTZ REFERENCIA: WIRED WT9530UH ESPECIFICAÇÕES:<text:line-break/>PARÂMETRO DA CÂMERA<text:line-break/>Sensor de imagem: 1/2,8" CMOS, 2,14MP Distância focal: f=4,7 - 94,0mm<text:line-break/>Íris: F1.6 - F3.5<text:line-break/>Zoom óptico: 20X Zoom digital: 12X<text:line-break/>FOV: Horizontal 59,5o - 2,9o<text:line-break/>Sistema de foco: Auto, Manual, PTZ trigger, One push trigger<text:line-break/>Controle de exposição: Auto, Manual, prioridade shutter, Smart<text:line-break/>Velocidade do shutter: 1/1 ~ 1/10.000s Ganho: Auto/ Manual<text:line-break/>Balanço de branco: Auto, Indoor, Outdoor, One push, Manual, Auto track<text:line-break/>Amplo dinâmica: Sim BLC: Sim<text:line-break/>DNR: 2D/ 3D<text:line-break/>SN ratio: ≤50dB PTZ<text:line-break/>Pan: -170o ~ +170o , 0.1o ~ 120o/S Tilt: -30o ~ +90o , 0.1o ~ 80o/S<text:line-break/>Número predefinido: 256 OSD: Sim<text:line-break/>Inversão de imagem: Sim<text:line-break/><text:line-break/><text:line-break/>VÍDEO OUTPUT<text:line-break/>Formato de vídeo: 1080P60,1080160, 1080P30, 720P60, 1080P50,1080150, 1080P25, 720P50<text:line-break/><text:line-break/><text:line-break/>INTERFACE<text:line-break/>Vídeo output: 1xHDMI, 1x3G-SDI, 1xUSB2.0, 1xEthernet Áudio: 1xLINE IN<text:line-break/>Interface de rede: 10M/100/1000M RJ45 Controle de interface: 1×RS.485, 1xRS- 232 IN, 1xRS-232 OUT<text:line-break/>Tamanho máximo da imagem:1920x1080@60fps<text:line-break/>Compressão de imagem: H.264/H.265 Compressão de áudio: AAC <text:soft-page-break/>Protocolos: ONVIF, RTSP, RTMP, HTTP, TCP, UDP<text:line-break/>Dual stream: Suporte GERAL<text:line-break/>Protocolos: VISCA (suporte em daisy chain), PELCO-P, PELCO-D Endereço: 0 ~ 63<text:line-break/>Energia: DC12V<text:line-break/>Consumo de energia: &lt;15W Temperatura de operação: 0oC ~ +40oC Temperatura de armazenamento: -20oC ~<text:line-break/>+60oC<text:line-break/>Dimensões (L x W x H): 243mm x 145mm x 163mm Peso: 1,2 KG</text:p>
          </table:table-cell>
          <table:table-cell table:style-name="Tabela2.C2" office:value-type="string">
            <text:p text:style-name="P2">2</text:p>
          </table:table-cell>
        </table:table-row>
        <table:table-row table:style-name="Tabela2.15">
          <table:table-cell table:style-name="Tabela2.A2" office:value-type="string">
            <text:p text:style-name="P2">69</text:p>
          </table:table-cell>
          <table:table-cell table:style-name="Tabela2.A2" office:value-type="string">
            <text:p text:style-name="P3">SSD 1TB</text:p>
          </table:table-cell>
          <table:table-cell table:style-name="Tabela2.C2" office:value-type="string">
            <text:p text:style-name="P2">3</text:p>
          </table:table-cell>
        </table:table-row>
        <table:table-row table:style-name="Tabela2.1">
          <table:table-cell table:style-name="Tabela2.A2" office:value-type="string">
            <text:p text:style-name="P2">70</text:p>
          </table:table-cell>
          <table:table-cell table:style-name="Tabela2.A2" office:value-type="string">
            <text:p text:style-name="P3">EXTENSOR USB 3.0 ATIVO REPETIDOR A MACHO X A FÊMEA 15 METROS<text:line-break/>REFERENCIA: WLW-USB-3.0-15M</text:p>
          </table:table-cell>
          <table:table-cell table:style-name="Tabela2.C2" office:value-type="string">
            <text:p text:style-name="P2">5</text:p>
          </table:table-cell>
        </table:table-row>
        <table:table-row table:style-name="Tabela2.15">
          <table:table-cell table:style-name="Tabela2.A2" office:value-type="string">
            <text:p text:style-name="P2">71</text:p>
          </table:table-cell>
          <table:table-cell table:style-name="Tabela2.A2" office:value-type="string">
            <text:p text:style-name="P3">HUB USB 7 PORTAS 2.0 HD EXTENSOR PEN DRIVE HD COR PRETO</text:p>
          </table:table-cell>
          <table:table-cell table:style-name="Tabela2.C2" office:value-type="string">
            <text:p text:style-name="P2">25</text:p>
          </table:table-cell>
        </table:table-row>
        <table:table-row table:style-name="Tabela2.23">
          <table:table-cell table:style-name="Tabela2.A2" office:value-type="string">
            <text:p text:style-name="P2">72</text:p>
          </table:table-cell>
          <table:table-cell table:style-name="Tabela2.A2" office:value-type="string">
            <text:p text:style-name="P3">CADEIRA DE ESCRITÓRIO DIRETOR GIRATÓRIA<text:line-break/>REFERENCIA: Charles Diretor ESPECIFICAÇÕES;<text:line-break/>Material<text:tab/>Assento e Encosto em poliuretano; Braços, Base e Rodízios em Nylon<text:line-break/>Descrição do Tamanho<text:tab/>Altura: Mínima: 93 cm Altura: Máxima: 102 cm<text:line-break/>Largura: 59 cm<text:line-break/>Profundidade: 62 cm<text:line-break/>Assento Interno Largura: 45 cm Profundidade: 45 cm<text:line-break/>Altura do assento ao chão: 44-53,5 cm Altura do braço ao chão: 67-77 cm<text:line-break/>Produto precisa de Montagem?<text:tab/>Sim, a montagem é simples mas sugerimos a contratação do nosso serviço de montagem (para os CEPs em que o serviço está disponível) ou de algum profissional experiente de sua preferência<text:line-break/>Tipo do Encosto<text:tab/>Diretor Peso suportado (kg) 120 Tipo de pé<text:tab/>Rodízio</text:p>
          </table:table-cell>
          <table:table-cell table:style-name="Tabela2.C2" office:value-type="string">
            <text:p text:style-name="P2">32</text:p>
          </table:table-cell>
        </table:table-row>
        <table:table-row table:style-name="Tabela2.9">
          <table:table-cell table:style-name="Tabela2.A2" office:value-type="string">
            <text:p text:style-name="P2">73</text:p>
          </table:table-cell>
          <table:table-cell table:style-name="Tabela2.A2" office:value-type="string">
            <text:p text:style-name="P3">MONITOR PARA COMPUTADOR 21,5” LCD/LED - WIDESCREEN FULL HD HDMI VGA<text:line-break/>REFERENCIA:<text:line-break/>AOC 22B1HM5 ESPECIFICAÇÕES:<text:line-break/>Tamanho da tela 21,5" Tecnologia LCD/LED Tipo de painel VA<text:line-break/>Formato da tela Widescreen Resolução Full HD<text:line-break/>Resolução máxima 1920x1080 Frequência de atualização 6,5ms Tempo de resposta 75Hz Características<text:line-break/>Adaptive-Sync - Low Blue Mode - Flicker Free Conexões<text:line-break/>1 Entrada VGA - 1 Entrada HDMI - 1 Saída de áudio Posição da tela Horizontal<text:line-break/>Recursos de imagem - Brilho 250 cd/m²<text:line-break/>Recursos de imagem - Contraste 20.000.000:1<text:line-break/>Recursos de imagem - Número de cores Maior que 16 milhões<text:line-break/>Recursos de imagem - Pixel Pitch 0,2493 x 0,241mm<text:line-break/><text:soft-page-break/>Ângulo de visão 178°<text:line-break/>Inclinação 20° Base Removível<text:line-break/>Furação padrãoVESA<text:line-break/>Peso aproximado - Peso do produto<text:line-break/>2,2kg<text:line-break/>Peso aproximado - Peso do produto com embalagem 3,1kg<text:line-break/>Dimensões do produto<text:line-break/>Largura: 49,2cm - Altura: 28,4cm - Profundidade: 3,7cm<text:line-break/>Dimensões do produto com embalagem<text:line-break/>Largura: 55cm - Altura: 37cm - Profundidade: 12cm Voltagem Bivolt<text:line-break/>Cor Preto</text:p>
          </table:table-cell>
          <table:table-cell table:style-name="Tabela2.C2" office:value-type="string">
            <text:p text:style-name="P2">12</text:p>
          </table:table-cell>
        </table:table-row>
        <table:table-row table:style-name="Tabela2.25">
          <table:table-cell table:style-name="Tabela2.A2" office:value-type="string">
            <text:p text:style-name="P2">74</text:p>
          </table:table-cell>
          <table:table-cell table:style-name="Tabela2.A2" office:value-type="string">
            <text:p text:style-name="P3">SUPORTE PAREDE TETO CÂMERA PROJETOR CCTV AJUSTÁVEL ALUMÍNIO<text:line-break/>REFERENCIA: PROJETOR TETO PRENDER PAREDE ESPECIFICAÇÕES:<text:line-break/>Suporte para câmera ou CCTV rosca 1/4 360 graus ajustável em alumínio.<text:line-break/><text:line-break/><text:line-break/>Ajustável de 20 até 40cm. Capacidade de peso: 1,5kg Material : Alumínio<text:line-break/>Com parafusos e buchas para instalação Peso : 140g.</text:p>
          </table:table-cell>
          <table:table-cell table:style-name="Tabela2.C2" office:value-type="string">
            <text:p text:style-name="P2">5</text:p>
          </table:table-cell>
        </table:table-row>
        <table:table-row table:style-name="Tabela2.23">
          <table:table-cell table:style-name="Tabela2.A2" office:value-type="string">
            <text:p text:style-name="P2">75</text:p>
          </table:table-cell>
          <table:table-cell table:style-name="Tabela2.A2" office:value-type="string">
            <text:p text:style-name="P3">CÂMERA WEB 4K ZOOM 4X C/ ENQUADRAMENTO AUTOMÁTICO COR PRETO<text:line-break/>REFERENCIA: MTE-VA300C ESPECIFICAÇÕES:<text:line-break/>Resolução máxima de vídeo K<text:line-break/>Tipo de resolução máxima de vídeo 4K3840 x 2160) Resolução de imagem da câmera<text:line-break/>8 Mpx<text:line-break/>Com microfone Sim<text:line-break/>Interfaces USB<text:line-break/>Funções<text:line-break/>Auto-enquadramento,Auto-falante,Microfone,Zoom É adequada para videoconferência<text:line-break/>Sim Zoom 4x</text:p>
          </table:table-cell>
          <table:table-cell table:style-name="Tabela2.C2" office:value-type="string">
            <text:p text:style-name="P2">3</text:p>
          </table:table-cell>
        </table:table-row>
        <table:table-row table:style-name="Tabela2.1">
          <table:table-cell table:style-name="Tabela2.A2" office:value-type="string">
            <text:p text:style-name="P2">76</text:p>
          </table:table-cell>
          <table:table-cell table:style-name="Tabela2.A2" office:value-type="string">
            <text:p text:style-name="P3">MICROFONE PARA COMPUTADOR REFERENCIA: LOGITECH MEETUP – 989-000405 ESPECIFICAÇÕES:<text:line-break/>tipo de conexão: plug-and-play-indicadores luminosos (led): led indicador confirma a transmissão de vídeo, microfone mudo, em espera, pareamento de bluetooth, etc.-tipo de microfone: mono, banda larga, cancelamento de ruído-botões/interruptor: microfone sem áudio-comprimento do cabo: 6 mConteúdo da embalagem-um microfone de expansão</text:p>
          </table:table-cell>
          <table:table-cell table:style-name="Tabela2.C2" office:value-type="string">
            <text:p text:style-name="P2">2</text:p>
          </table:table-cell>
        </table:table-row>
        <table:table-row table:style-name="Tabela2.27">
          <table:table-cell table:style-name="Tabela2.A2" office:value-type="string">
            <text:p text:style-name="P2">77</text:p>
          </table:table-cell>
          <table:table-cell table:style-name="Tabela2.A2" office:value-type="string">
            <text:p text:style-name="P3">LIMPA CONTATO 385ML REFERENCIA: SPECIALIST WD-40 ESPECIFICAÇÕES:<text:line-break/>Conteúdo da embalagem: 385ml<text:line-break/>- Peso: 0,310g<text:line-break/><text:soft-page-break/>Não deixa resíduos<text:line-break/>Limpa contatos elétricos e eletrônicos sensíveis<text:line-break/>Remove óleo, sujeira, resíduos de fluxo e condensação<text:line-break/>Não deixa resíduos<text:line-break/>Funciona em grandes motores elétricos, circuitos de armaduras, relés, painéis elétricos e geradores.</text:p>
          </table:table-cell>
          <table:table-cell table:style-name="Tabela2.C2" office:value-type="string">
            <text:p text:style-name="P2">5</text:p>
          </table:table-cell>
        </table:table-row>
        <table:table-row table:style-name="Tabela2.2">
          <table:table-cell table:style-name="Tabela2.A2" office:value-type="string">
            <text:p text:style-name="P2">78</text:p>
          </table:table-cell>
          <table:table-cell table:style-name="Tabela2.A2" office:value-type="string">
            <text:p text:style-name="P3">SINALIZADOR DE GARAGEM LED ENTRADA E SAIDA VEÍCULOS SONORO COM INSTALAÇÃO<text:line-break/>REFERENCIA: Iluctron SINALIZADOR SONORO ESPECIFICAÇÕES:<text:line-break/>Circuito estabilizado com micro-controlador<text:line-break/>Circuito impresso em fibra de vidro<text:line-break/>Peças avulsas para reposição<text:line-break/>Alta durabilidade (até 50.000 horas)<text:line-break/>Baixo consumo<text:line-break/>Reduz custos de manutenção<text:line-break/>Tensão: 110 / 220V (bivolt automático)<text:line-break/>Não emite UV ou IV (livre de calor / radiação infravermelho e ultravioleta);<text:line-break/>Resistente a água (IP65).</text:p>
          </table:table-cell>
          <table:table-cell table:style-name="Tabela2.C2" office:value-type="string">
            <text:p text:style-name="P2">2</text:p>
          </table:table-cell>
        </table:table-row>
        <table:table-row table:style-name="Tabela2.11">
          <table:table-cell table:style-name="Tabela2.A2" office:value-type="string">
            <text:p text:style-name="P2">79</text:p>
          </table:table-cell>
          <table:table-cell table:style-name="Tabela2.A2" office:value-type="string">
            <text:p text:style-name="P3">IMPRESSORA SUBLIMÁTICA REFERENCIA: SURECOLOR F170 ESPECIFICAÇÕES:<text:line-break/>Cor<text:tab/>Branca<text:line-break/>Formato<text:tab/>Impressora<text:line-break/>Altura do produto<text:tab/>18,7 centímetros Largura do produto<text:tab/>37,5 centímetros Tecnologia de conexão<text:tab/>USB Fonte de alimentação Elétrico com fio Número de unidades 1<text:line-break/>Peso do produto<text:tab/>4,6 Kilograms<text:line-break/>Dimensões do produto<text:tab/>34,7 x 37,5 x 18,7 cm; 4,6 quilogramas</text:p>
          </table:table-cell>
          <table:table-cell table:style-name="Tabela2.C2" office:value-type="string">
            <text:p text:style-name="P2">1</text:p>
          </table:table-cell>
        </table:table-row>
        <table:table-row table:style-name="Tabela2.1">
          <table:table-cell table:style-name="Tabela2.A2" office:value-type="string">
            <text:p text:style-name="P2">80</text:p>
          </table:table-cell>
          <table:table-cell table:style-name="Tabela2.A2" office:value-type="string">
            <text:p text:style-name="P3">KIT 4 TINTA CORES SUBLIMATICA T49M ORIGINAIS EPSON F170<text:line-break/>BK – C – M - Y</text:p>
          </table:table-cell>
          <table:table-cell table:style-name="Tabela2.C2" office:value-type="string">
            <text:p text:style-name="P2">40</text:p>
          </table:table-cell>
        </table:table-row>
        <table:table-row table:style-name="Tabela2.1">
          <table:table-cell table:style-name="Tabela2.A2" office:value-type="string">
            <text:p text:style-name="P5">81</text:p>
          </table:table-cell>
          <table:table-cell table:style-name="Tabela2.A2" office:value-type="string">
            <text:p text:style-name="P6">Geladeira Frost Free Duplex 386 litros com Altura Flex Cor Branca. 110V</text:p>
          </table:table-cell>
          <table:table-cell table:style-name="Tabela2.C2" office:value-type="string">
            <text:p text:style-name="P5">2</text:p>
          </table:table-cell>
        </table:table-row>
        <table:table-row table:style-name="Tabela2.1">
          <table:table-cell table:style-name="Tabela2.A2" office:value-type="string">
            <text:p text:style-name="P5">82</text:p>
          </table:table-cell>
          <table:table-cell table:style-name="Tabela2.A2" office:value-type="string">
            <text:p text:style-name="P6">Sanduicheira e Grill Duplo Misteira Antiaderente Snack Time Cor Preto. 110V</text:p>
          </table:table-cell>
          <table:table-cell table:style-name="Tabela2.C2" office:value-type="string">
            <text:p text:style-name="P5">1</text:p>
          </table:table-cell>
        </table:table-row>
      </table:table>
      <text:p text:style-name="P120" loext:marker-style-name="T30"/>
      <text:p text:style-name="P130" loext:marker-style-name="T27"><text:span text:style-name="T27">5 – DA FORMA DE FORNECIMENTO E ENTREGA/EXECUÇÃO</text:span><text:span text:style-name="T27"/></text:p>
      <text:p text:style-name="P78" loext:marker-style-name="T12"><text:span text:style-name="T12">5.1. As aquisições decorrentes do certame serão formalizadas pela entrega da Nota de Empenho/Autorização de Fornecimento para licitante vencedora pela Câmara Municipal de Araçuaí através do setor ou secretaria requerente.</text:span><text:span text:style-name="T12"/></text:p>
      <text:p text:style-name="P78" loext:marker-style-name="T12"><text:span text:style-name="T12">5.2. A (as) empresa (s) contratada (s) deverá entregar os equipamentos/Materiais nas condições e especificações constantes no Edital em especial o Termo de Referência e na Proposta Vencedora.</text:span><text:span text:style-name="T12"/></text:p>
      <text:p text:style-name="P78" loext:marker-style-name="T12"><text:soft-page-break/><text:span text:style-name="T12">5.2.1. Havendo divergências entre a descrição do objeto constante no edital e a descrição do objeto constante na AE (Autorização de Empenho) Nota de Empenho e/ou AF (Autorização de Fornecimento), prevalecerá, sempre, a descrição deste edital.</text:span><text:span text:style-name="T12"/></text:p>
      <text:p text:style-name="P78" loext:marker-style-name="T12"><text:span text:style-name="T12">5.3. Recebida a Autorização de Fornecimento a contratada/detentora deverá entregar os produtos em um prazo máximo de 30 (trinta) dias. Sendo o pedido realizado de acordo com a demanda da Secretaria/setor solicitante.</text:span><text:span text:style-name="T12"/></text:p>
      <text:p text:style-name="P78" loext:marker-style-name="T71"><text:span text:style-name="T12">5.4. Todos os produtos devem atender a todas as normas e leis vigentes.</text:span><text:span text:style-name="T71"/></text:p>
      <text:p text:style-name="P78" loext:marker-style-name="T12"><text:span text:style-name="T12">5.5. Os equipamentos a serem entregues deverão ser adequadamente acondicionados, de forma a permitir a completa preservação do mesmo e sua segurança durante o transporte. </text:span><text:span text:style-name="T12"/></text:p>
      <text:p text:style-name="P78" loext:marker-style-name="T12"><text:span text:style-name="T12">5.6. Os equipamentos/materiais deverão ser entregues nos locais indicados sem custo de frete para a Câmara Municipal.</text:span><text:span text:style-name="T12"/></text:p>
      <text:p text:style-name="P78" loext:marker-style-name="T12"><text:span text:style-name="T12">5.7. No fornecimento dos equipamentos/ Materiais licitados, a Contratada/Detentora deverá manter-se em dia com todas as normas que regulam a atividade, sob pena de rescisão contratual e aplicação das penalidades cabíveis.</text:span><text:span text:style-name="T12"/></text:p>
      <text:p text:style-name="P78" loext:marker-style-name="T12"><text:span text:style-name="T12">5.8- Todos os equipamentos/materiais serão recebidos e conferidos, por funcionários designados/informados pela Câmara Municipal de Araçuaí - MG, que rejeitarão os que não estiverem de acordo com os pedidos de fornecimento quanto às especificações, quantidades e qualidade, conforme segue:</text:span><text:span text:style-name="T12"/></text:p>
      <text:p text:style-name="P78" loext:marker-style-name="T3"><text:span text:style-name="T24">5.9 ENTREGA PROVISÓRIA</text:span><text:span text:style-name="T3"> - de acordo com o disposto no art. 73, inciso II, alínea “a”, da Lei n.º 8.666/93;</text:span></text:p>
      <text:p text:style-name="P78" loext:marker-style-name="T12"><text:span text:style-name="T12">5.9.1.1 - A entrega provisória da embarcação será realizada após a conclusão dos testes e ensaios de conformidade com as especificações técnicas estabelecidas neste Edital.</text:span><text:span text:style-name="T12"/></text:p>
      <text:p text:style-name="P78" loext:marker-style-name="T12"><text:span text:style-name="T12">5.9.1.2 - A entrega provisória permitirá a utilização da embarcação para fins de avaliação da conformidade com o objeto contratado. Durante essa fase, o contratante realizará inspeções e verificações necessárias para atestar a adequação da embarcação às exigências e requisitos previstos no contrato.</text:span><text:span text:style-name="T12"/></text:p>
      <text:p text:style-name="P78" loext:marker-style-name="T12"><text:span text:style-name="T12">5.9.13- Caso a embarcação entregue provisoriamente não atenda a todas as especificações e exigências estabelecidas, a contratada será responsável por promover as correções e ajustes necessários para alcançar a conformidade, no prazo estipulado pelo contratante.</text:span><text:span text:style-name="T12"/></text:p>
      <text:p text:style-name="P78" loext:marker-style-name="T12"><text:span text:style-name="T12">5.9.1.4- <text:s/>A entrega provisória não eximirá a contratada das suas obrigações quanto ao fornecimento da embarcação de acordo com as especificações contratadas, sendo que eventuais defeitos, não visíveis durante a fase de testes, deverão ser corrigidos durante o período de garantia, conforme estabelecido a seguir: </text:span><text:span text:style-name="T12"/></text:p>
      <text:p text:style-name="P78" loext:marker-style-name="T24"><text:span text:style-name="T24">5.10 - ENTREGA DEFINITIVA- </text:span><text:span text:style-name="T3">conforme preceitua o art. 73, inciso II, alínea “b”, da Lei n.º 8.666/93.</text:span></text:p>
      <text:p text:style-name="P78" loext:marker-style-name="T12"><text:span text:style-name="T12">5.10.1 - Após a conclusão das avaliações durante a entrega provisória e, uma vez verificada a conformidade da embarcação com as especificações técnicas contratadas, será realizada a entrega definitiva.</text:span><text:span text:style-name="T12"/></text:p>
      <text:p text:style-name="P78" loext:marker-style-name="T12"><text:soft-page-break/><text:span text:style-name="T12">5.10.2- A entrega definitiva ocorrerá mediante a assinatura do Termo de Recebimento Definitivo, atestando que a embarcação encontra-se em perfeitas condições de uso e atende integralmente às especificações técnicas do contrato.</text:span><text:span text:style-name="T12"/></text:p>
      <text:p text:style-name="P78" loext:marker-style-name="T12"><text:span text:style-name="T12">5.10. 3 - A partir da entrega definitiva, a responsabilidade por quaisquer reparos ou correções necessárias será transferida para a contratante, nos termos do contrato e do prazo de garantia estabelecido.</text:span><text:span text:style-name="T12"/></text:p>
      <text:p text:style-name="P78" loext:marker-style-name="T12"><text:span text:style-name="T12">5.10.4- A Contratada/Detentora ficará obrigada a trocar, às suas expensas, os equipamentos/materiais <text:s/>que vier a ser recusado, sendo que o simples ato do recebimento não importará a sua aceitação.</text:span><text:span text:style-name="T12"/></text:p>
      <text:p text:style-name="P78" loext:marker-style-name="T12"><text:span text:style-name="T12">5.10.5- No momento da entrega o material que apresentar qualquer imperfeição ou estar em desacordo com o solicitado deverá ser substituído no prazo máximo de 48 (quarenta e oito) horas, contados da comunicação feita pelo setor requisitante.</text:span><text:span text:style-name="T12"/></text:p>
      <text:p text:style-name="P130" loext:marker-style-name="T27"><text:span text:style-name="T27">6 - OBRIGAÇÕES DA DETENTORA DA ATA DE REGISTRO DE PREÇOS/CONTRATADA</text:span><text:span text:style-name="T27"/></text:p>
      <text:p text:style-name="P11"><text:span text:style-name="T20">6</text:span><text:span text:style-name="T12">.1. Cumprir, dentro dos prazos estabelecidos, as obrigações expressamente previstas neste instrumento.</text:span></text:p>
      <text:p text:style-name="P16">6.2. Zelar e garantir a boa qualidade do fornecimento e da prestação dos serviços, em consonância com os parâmetros de qualidade fixados e exigidos pelas normas técnicas pertinentes, expedidas pelo Poder Público;</text:p>
      <text:p text:style-name="P16">6.3. Responsabilizar-se pelo transporte do produto de seu estabelecimento até o local determinado pela Contratante, bem como pelo seu descarregamento e acondicionamento;</text:p>
      <text:p text:style-name="P16">6.4. Comunicar a ocorrência de qualquer anormalidade de caráter urgente que impossibilite o seu cumprimento, tão logo esta seja verificada, e prestar os esclarecimentos que julgar necessários à Contratante, em até 48 (quarenta e oito), antes do prazo previsto para a entrega;</text:p>
      <text:p text:style-name="P16">6.5. Arcar com todos os ônus necessários a completa entrega que efetuar, incluindo o pagamento de taxas e emolumentos, seguros, impostos, encargos sociais e trabalhistas, e quaisquer despesas referentes à entrega, inclusive licença em repartições públicas, registros e demais atos pertinentes.</text:p>
      <text:p text:style-name="P16">6.6. Responder, civil e penalmente, por quaisquer danos, de qualquer natureza, que venham a sofrer seus empregados, terceiros ou a CÂMARA, em razão de acidentes ou de ação, ou de omissão, dolosa ou culposa, de prepostos da CONTRATADA ou de quem em seu nome agir, decorrentes do ato de entrega e de armazenamento dos produtos.</text:p>
      <text:p text:style-name="P16">6.7. Reparar, corrigir, remover, reconstruir ou substituir, as suas expensas, no todo ou em parte, o objeto de entrega, em que se verificarem vícios, defeitos ou incorreções resultantes da entrega, salvo quando o defeito for, comprovadamente, provocado por uso indevido.</text:p>
      <text:p text:style-name="P16">6.8. Em tudo agir, segundo as diretrizes da CÂMARA.</text:p>
      <text:p text:style-name="P16">6.9. Manter durante a execução do Contrato/Ata, todas as condições de habilitação exigidas para contratação, previstas na legislação em vigor.</text:p>
      <text:p text:style-name="P16">6.10. Assinar Contrato ou documento equivalente originário da Ata de Registro de Preços.</text:p>
      <text:p text:style-name="P15">6.11- <text:s text:c="2"/>Custear todas as despesas decorrentes dos fornecimentos, arcando com todos os tributos, taxas e licenças municipais, estaduais e federais, que incidam ou venham a incidir, <text:soft-page-break/>direta ou indiretamente, sobreas mesmas, bem como todas as despesas gerais, diretas ou indiretas;</text:p>
      <text:p text:style-name="P15">6.12- Dar Garantia mínima de 12 meses para os Equipamentos de Informática. </text:p>
      <text:p text:style-name="P130" loext:marker-style-name="T24"><text:span text:style-name="T24">6.1.1- <text:s/>OBRIGAÇÕES DA CONTRATANTE</text:span></text:p>
      <text:p text:style-name="P16">6.1.2- <text:s/>Receber e conferir os produtos quando da entrega pela Contratada/Detentora;</text:p>
      <text:p text:style-name="P16">6.1.3- Comunicar e exigir a correção imediata de qualquer anormalidade nos produtos por ela (Contratada/Detentora) fornecidos.</text:p>
      <text:p text:style-name="P16">6.1.4. Efetuar o pagamento de acordo com o estabelecido neste Instrumento.</text:p>
      <text:p text:style-name="P16">6.1.5- <text:s/>Proceder, sempre que julgar necessário, a análise (teste de qualidade) do produto fornecido pela Contratada para fins de verificação de qualidade.</text:p>
      <text:p text:style-name="P11" loext:marker-style-name="T12"><text:span text:style-name="T12">6.1.1 - Notificar a Contratada/Detentora, fixando prazo para correção das irregularidades ou defeitos encontrados.</text:span><text:span text:style-name="T12"/></text:p>
      <text:p text:style-name="P130" loext:marker-style-name="T24"><text:span text:style-name="T24">7 – DEMAIS INFORMAÇÕES</text:span><text:span text:style-name="T24"/></text:p>
      <text:p text:style-name="P130" loext:marker-style-name="T12"><text:span text:style-name="T12">7.1. Demais informações estão inseridas no Edital, na Ata de Registro de Preços e diretamente na sala do Setor de Licitações no horário e endereço já informados.</text:span><text:span text:style-name="T12"/></text:p>
      <text:p text:style-name="P167" loext:marker-style-name="T53"/>
      <text:p text:style-name="P126" loext:marker-style-name="T53"><text:span text:style-name="T53">ANEXO II – MODELO DE PROPOSTA</text:span><text:span text:style-name="T53"/></text:p>
      <text:p text:style-name="P83" loext:marker-style-name="T43"><text:span text:style-name="T43">PROCESSO ADMINISTRATIVO LICITATÓRIO 031/2023 – PREGÃO PRESENCIAL 009/2023</text:span></text:p>
      <text:p text:style-name="P84" loext:marker-style-name="T47"/>
      <text:p text:style-name="P12"><text:span text:style-name="T47">RAZÃO SOCIAL/NOME:</text:span><text:span text:style-name="T50">__</text:span><text:span text:style-name="T47">____________________________________________________</text:span></text:p>
      <text:p text:style-name="P52">CNPJ:____________________________________________________________________</text:p>
      <text:p text:style-name="P52">ENDEREÇO:_______________________________________________________________</text:p>
      <text:p text:style-name="P52">CIDADE:___________________CEP:__________________TELEFONE:_______________</text:p>
      <text:p text:style-name="P53">DADOS BANCÁRIOS (preenchimento não obrigatório):</text:p>
      <text:p text:style-name="P14"><text:span text:style-name="T47">BANCO:________AGENCIA:____</text:span><text:span text:style-name="T51">___</text:span><text:span text:style-name="T47">CONTA:_____</text:span><text:span text:style-name="T51">__</text:span><text:span text:style-name="T47"> </text:span></text:p>
      <text:p text:style-name="P14"><text:span text:style-name="T47">NOME DO SIGNATÁRIO (para assinatura do contrato):____________________________</text:span><text:span text:style-name="T50">_</text:span></text:p>
      <text:p text:style-name="P13"><text:span text:style-name="T47">CPF:_________</text:span><text:span text:style-name="T50">_______</text:span><text:span text:style-name="T47">IDENTIDADE:_______________ESTADO CIVIL:______________</text:span></text:p>
      <text:p text:style-name="P52">ENDEREÇO:_______________________________________________________________</text:p>
      <text:p text:style-name="P52"/>
      <text:p text:style-name="P5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59">ITEM</text:p>
          </table:table-cell>
          <table:table-cell table:style-name="Tabela3.A1" office:value-type="string">
            <text:p text:style-name="P59">DESCRIÇÃO</text:p>
          </table:table-cell>
          <table:table-cell table:style-name="Tabela3.A1" office:value-type="string">
            <text:p text:style-name="P59">UND</text:p>
          </table:table-cell>
          <table:table-cell table:style-name="Tabela3.A1" office:value-type="string">
            <text:p text:style-name="P59">QTD</text:p>
          </table:table-cell>
          <table:table-cell table:style-name="Tabela3.A1" office:value-type="string">
            <text:p text:style-name="P59">Valor Unitário</text:p>
          </table:table-cell>
          <table:table-cell table:style-name="Tabela3.A1" office:value-type="string">
            <text:p text:style-name="P59">Valor Total</text:p>
          </table:table-cell>
          <table:table-cell table:style-name="Tabela3.A1" office:value-type="string">
            <text:p text:style-name="P59">Marca <text:s/>/ Modelo</text:p>
            <text:p text:style-name="P55"/>
          </table:table-cell>
        </table:table-row>
        <table:table-row table:style-name="Tabela3.2">
          <table:table-cell table:style-name="Tabela3.A1" office:value-type="string">
            <text:p text:style-name="P57"/>
          </table:table-cell>
          <table:table-cell table:style-name="Tabela3.A1" office:value-type="string">
            <text:p text:style-name="P58"/>
          </table:table-cell>
          <table:table-cell table:style-name="Tabela3.A1" office:value-type="string">
            <text:p text:style-name="P57"/>
          </table:table-cell>
          <table:table-cell table:style-name="Tabela3.A1" office:value-type="string">
            <text:p text:style-name="P57"/>
          </table:table-cell>
          <table:table-cell table:style-name="Tabela3.A1" office:value-type="string">
            <text:p text:style-name="P60">R$ </text:p>
          </table:table-cell>
          <table:table-cell table:style-name="Tabela3.A1" office:value-type="string">
            <text:p text:style-name="P60">R$ </text:p>
          </table:table-cell>
          <table:table-cell table:style-name="Tabela3.A1" office:value-type="string">
            <text:p text:style-name="P57"/>
          </table:table-cell>
        </table:table-row>
      </table:table>
      <text:p text:style-name="P52">VALOR TOTAL DA PROPOSTA: R$..….....................(..........................................……...........)</text:p>
      <text:p text:style-name="P52">OBSERVAÇÕES:.......................................................................................................................</text:p>
      <text:p text:style-name="P52"/>
      <text:p text:style-name="P52">Declaramos, que em nosso preço estão incluídos todos os custos diretos e indiretos para perfeita entrega dos produtos, inclusive as despesas com mão de obra especializada ou não, encargos da legislação social trabalhista, previdenciária, da infortunística do trabalho e responsabilidade civil por quaisquer danos causados a terceiros ou dispêndios resultantes de impostos, taxas, regulamentos e posturas municipais, estaduais e federais, bem como todos os custos necessários para atendimento às exigências e determinações do Edital; enfim, tudo o que for necessário para a entrega parcial e ou total dos materiais, sem que nos caiba, em qualquer caso, direito regressivo em relação à Câmara Municipal de Araçuaí.</text:p>
      <text:p text:style-name="P52"/>
      <text:p text:style-name="P52">Declaramos igualmente, que:</text:p>
      <text:list text:style-name="WWNum2">
        <text:list-item>
          <text:p text:style-name="P85"><text:s/>Temos pleno conhecimento dos materiais a serem entregues;</text:p>
        </text:list-item>
        <text:list-item>
          <text:p text:style-name="P88"><text:s/>Recebemos da Câmara Municipal de Araçuaí/MG todas as informações necessárias a elaboração da nossa proposta;</text:p>
        </text:list-item>
        <text:list-item>
          <text:p text:style-name="P88"><text:s/>Estamos cientes dos critérios de pagamento especificados no edital, com eles concordamos plenamente;</text:p>
        </text:list-item>
        <text:list-item>
          <text:p text:style-name="P89"><text:soft-page-break/><text:span text:style-name="T19"><text:s/>Obrigamo-nos, ainda, caso nos seja adjudicado o objeto, a assinar o contrato/Ata dentro do prazo estabelecido, contada da data de notificação da Câmara Municipal de Araçuaí/MG bem como atender a todas as condições prévias a sua assinatura, sob pena das sanções cabíveis;</text:span></text:p>
        </text:list-item>
      </text:list>
      <text:p text:style-name="P17">Declaramos ainda que esta proposta tem o prazo de validade mínima de 60 (sessenta) dias.</text:p>
      <text:p text:style-name="P54">DATA:_________/___________/__________</text:p>
      <text:p text:style-name="P51"/>
      <text:p text:style-name="P51"/>
      <text:p text:style-name="P51">NOME</text:p>
      <text:p text:style-name="P51">Representante Legal da Licitante</text:p>
      <text:p text:style-name="P148" loext:marker-style-name="T47"/>
      <text:p text:style-name="P86" loext:marker-style-name="T47"/>
      <text:list xml:id="list84725237284986" text:continue-list="list84725308245735" text:style-name="WWNum1">
        <text:list-item>
          <text:h text:style-name="P104" text:outline-level="1" loext:marker-style-name="T43"><text:bookmark-start text:name="_Toc313542155"/><text:bookmark-start text:name="_Toc469730141"/><text:bookmark text:name="_ANEXO_III_–"/><text:bookmark text:name="_ANEXO_III_–_CARTA_DE_CREDENCIAMENTO"/><text:span text:style-name="T43">ANEXO III – CARTA DE CREDENCIAMENTO</text:span><text:bookmark-end text:name="_Toc313542155"/><text:bookmark-end text:name="_Toc469730141"/><text:span text:style-name="T43"/></text:h>
        </text:list-item>
      </text:list>
      <text:p text:style-name="P134" loext:marker-style-name="T47"><text:span text:style-name="T47">(Local e data)</text:span><text:span text:style-name="T47"/></text:p>
      <text:p text:style-name="P134" loext:marker-style-name="T47"><text:span text:style-name="T47">À</text:span><text:span text:style-name="T47"/></text:p>
      <text:p text:style-name="P134" loext:marker-style-name="T47"><text:span text:style-name="T12">Câmara Municipal de Araçuaí</text:span><text:span text:style-name="T47">-MG</text:span></text:p>
      <text:p text:style-name="P135" loext:marker-style-name="T47"><text:span text:style-name="T47">A/C Pregoeira<text:tab/></text:span><text:span text:style-name="T47"/></text:p>
      <text:p text:style-name="P149" loext:marker-style-name="T47"/>
      <text:p text:style-name="P135" loext:marker-style-name="T47"><text:span text:style-name="T47">Referência: Pregão Presencial 009/2023</text:span><text:span text:style-name="T47"/></text:p>
      <text:p text:style-name="P134" loext:marker-style-name="T47"><text:span text:style-name="T47">Prezada Senhora,</text:span><text:span text:style-name="T47"/></text:p>
      <text:p text:style-name="P79" loext:marker-style-name="T47"/>
      <text:p text:style-name="P25" loext:marker-style-name="T47"><text:span text:style-name="T47"><text:s text:c="21"/>A empresa ___________________________, inscrita no CNPJ sob o Nº __________________, neste ato representada por __________________________ (</text:span><text:span text:style-name="T56">qualificação: nacionalidade, estado civil, cargo ocupado na empresa</text:span><text:span text:style-name="T47">), em atendimento ao disposto no Edital do Pregão <text:s/>009/2023, vem perante Vossa Senhoria credenciar o Sr. _______________________, RG ____________________, como representante qualificado a participar de todos os atos relativos à referida licitação, inclusive com poderes expressos para oferecer lances, apresentar e participar de sessões públicas de abertura de documentação de habilitação e de propostas, assinar as respectivas atas, registrar ocorrências, formular impugnações, interpor recursos, renunciar ao direito de recurso, nos termos do artigo 109 da Lei N</text:span><text:span text:style-name="T66">o</text:span><text:span text:style-name="T47"> 8666/93, e assinar todos os atos e quaisquer documentos indispensáveis ao bom e fiel cumprimento do presente mandato.</text:span></text:p>
      <text:p text:style-name="P150" loext:marker-style-name="T47"/>
      <text:p text:style-name="P150" loext:marker-style-name="T47"/>
      <text:p text:style-name="P134" loext:marker-style-name="T47"><text:span text:style-name="T47"><text:tab/>Atenciosamente. </text:span><text:span text:style-name="T47"/></text:p>
      <text:p text:style-name="P150" loext:marker-style-name="T47"/>
      <text:list xml:id="list84725433620106" text:continue-numbering="true" text:style-name="WWNum1">
        <text:list-item>
          <text:list>
            <text:list-item>
              <text:list>
                <text:list-item>
                  <text:h text:style-name="P70" text:outline-level="3" loext:marker-style-name="T67"><text:span text:style-name="T67">NOME</text:span><text:span text:style-name="T67"/></text:h>
                </text:list-item>
              </text:list>
            </text:list-item>
          </text:list>
        </text:list-item>
      </text:list>
      <text:p text:style-name="P128" loext:marker-style-name="T47"><text:span text:style-name="T47">Representante Legal da Licitante</text:span><text:span text:style-name="T47"/></text:p>
      <text:p text:style-name="P152" loext:marker-style-name="T47"/>
      <text:p text:style-name="P148" loext:marker-style-name="T47"/>
      <text:p text:style-name="P87" loext:marker-style-name="T47"/>
      <text:list xml:id="list84724352113978" text:continue-numbering="true" text:style-name="WWNum1">
        <text:list-item>
          <text:h text:style-name="P106" text:outline-level="1" loext:marker-style-name="T43"><text:bookmark-start text:name="_Toc469730231"/><text:bookmark text:name="_ANEXO_IV_–"/><text:bookmark text:name="_ANEXO_IV_%25252525E2%2525252580%2525252"/><text:span text:style-name="T43">ANEXO IV – DECLARAÇÃO DE QUE CUMPRE PLENAMENTE AOS REQUISITOS DE HABILITAÇÃO</text:span><text:bookmark-end text:name="_Toc469730231"/><text:span text:style-name="T43"/></text:h>
        </text:list-item>
      </text:list>
      <text:p text:style-name="P151" loext:marker-style-name="T47"/>
      <text:p text:style-name="P130" loext:marker-style-name="T47"><text:span text:style-name="T47">(Local e data)</text:span><text:span text:style-name="T47"/></text:p>
      <text:p text:style-name="P130" loext:marker-style-name="T47"><text:span text:style-name="T47">À</text:span><text:span text:style-name="T47"/></text:p>
      <text:p text:style-name="P130" loext:marker-style-name="T47"><text:span text:style-name="T47">Câmara Municipal de Araçuaí/</text:span><text:span text:style-name="T52">MG</text:span></text:p>
      <text:p text:style-name="P136" loext:marker-style-name="T47"><text:span text:style-name="T47">A/C Pregoeira<text:tab/></text:span><text:span text:style-name="T47"/></text:p>
      <text:p text:style-name="P136" loext:marker-style-name="T47"><text:span text:style-name="T47">Referência: Pregão Presencial 009/2023</text:span><text:span text:style-name="T47"/></text:p>
      <text:p text:style-name="P130" loext:marker-style-name="T47"><text:span text:style-name="T47">Prezada Senhora,</text:span><text:span text:style-name="T47"/></text:p>
      <text:p text:style-name="P151" loext:marker-style-name="T47"/>
      <text:p text:style-name="P69" loext:marker-style-name="T38"><text:span text:style-name="T59">A empresa ___________________________, inscrita no CNPJ sob o Nº __________________, neste ato representada por __________________________ (</text:span><text:span text:style-name="T63">qualificação: nacionalidade, estado civil, cargo ocupado na empresa, RG</text:span><text:span text:style-name="T59">), em atendimento ao disposto no Edital do Pregão 009/2023 objetivando </text:span><text:span text:style-name="T40">Registro de Preços para Futura e Eventual Aquisição de Equipamentos, Materiais, Suprimentos de Informática, Móveis de escritório e Eletrodomésticos, para atender a Câmara Municipal de Araçuaí, Conforme descrições Mínimas do Termo de Referência</text:span><text:span text:style-name="T61">, Anexo I deste edital,</text:span><text:span text:style-name="T59"> vem perante Vossa Senhoria DECLARAR que cumpre plenamente os requisitos de habilitação <text:s/></text:span><text:span text:style-name="T38">conforme disposto no inciso VII do art. 4º da Lei nº 10.520/2002. </text:span></text:p>
      <text:p text:style-name="P154" loext:marker-style-name="T47"/>
      <text:p text:style-name="P130" loext:marker-style-name="T47"><text:span text:style-name="T47">Atenciosamente. </text:span><text:span text:style-name="T47"/></text:p>
      <text:p text:style-name="P151" loext:marker-style-name="T47"/>
      <text:list xml:id="list84724491717372" text:continue-numbering="true" text:style-name="WWNum1">
        <text:list-item>
          <text:list>
            <text:list-item>
              <text:list>
                <text:list-item>
                  <text:h text:style-name="P72" text:outline-level="3" loext:marker-style-name="T68"/>
                </text:list-item>
                <text:list-item>
                  <text:h text:style-name="P71" text:outline-level="3" loext:marker-style-name="T68"><text:span text:style-name="T68">NOME</text:span><text:span text:style-name="T68"/></text:h>
                </text:list-item>
              </text:list>
            </text:list-item>
          </text:list>
        </text:list-item>
      </text:list>
      <text:p text:style-name="P127" loext:marker-style-name="T47"><text:span text:style-name="T47">Representante Legal da Licitante</text:span><text:span text:style-name="T47"/></text:p>
      <text:p text:style-name="P158" loext:marker-style-name="T47"/>
      <text:p text:style-name="P148" loext:marker-style-name="T47"/>
      <text:p text:style-name="P159" loext:marker-style-name="T47"/>
      <text:list xml:id="list84725531699387" text:continue-numbering="true" text:style-name="WWNum1">
        <text:list-item>
          <text:h text:style-name="P104" text:outline-level="1" loext:marker-style-name="T43"><text:bookmark-start text:name="_Toc313542157"/><text:bookmark-start text:name="_Toc469730143"/><text:bookmark text:name="_ANEXO_V_–"/><text:bookmark text:name="_ANEXO_V_%25252525E2%2525252580%25252525"/><text:bookmark text:name="_ANEXO_V_–_DECLARAÇÃO_DE_PREÇOS"/><text:span text:style-name="T43">ANEXO V – DECLARAÇÃO DE PREÇOS</text:span><text:bookmark-end text:name="_Toc313542157"/><text:bookmark-end text:name="_Toc469730143"/><text:span text:style-name="T43"/></text:h>
        </text:list-item>
      </text:list>
      <text:p text:style-name="P134" loext:marker-style-name="T47"><text:span text:style-name="T47">(Local e data)</text:span><text:span text:style-name="T47"/></text:p>
      <text:p text:style-name="P134" loext:marker-style-name="T47"><text:span text:style-name="T47">À</text:span><text:span text:style-name="T47"/></text:p>
      <text:p text:style-name="P134" loext:marker-style-name="T12"><text:span text:style-name="T47">Câmara Municipal de Araçuaí</text:span><text:span text:style-name="T12"> -MG</text:span></text:p>
      <text:p text:style-name="P135" loext:marker-style-name="T47"><text:span text:style-name="T47">A/C Pregoeira<text:tab/></text:span><text:span text:style-name="T47"/></text:p>
      <text:p text:style-name="P135" loext:marker-style-name="T47"><text:span text:style-name="T47">Referência: Pregão Presencial 009/2023</text:span><text:span text:style-name="T47"/></text:p>
      <text:p text:style-name="P150" loext:marker-style-name="T47"/>
      <text:p text:style-name="P134" loext:marker-style-name="T47"><text:span text:style-name="T47">Prezada Senhora,</text:span><text:span text:style-name="T47"/></text:p>
      <text:p text:style-name="P150" loext:marker-style-name="T47"/>
      <text:list xml:id="list84725154087711" text:continue-list="list1922939105" text:style-name="WWNum7">
        <text:list-item>
          <text:list>
            <text:list-item>
              <text:p text:style-name="P68" loext:marker-style-name="T37"><text:span text:style-name="T59">A empresa ___________________________, inscrita no CNPJ sob o Nº __________________, neste ato representada por __________________________ (</text:span><text:span text:style-name="T64">qualificação: nacionalidade, estado civil, cargo ocupado na empresa, RG</text:span><text:span text:style-name="T59">), em atendimento ao disposto no Edital do Pregão 009/2023, que tem como objeto </text:span><text:span text:style-name="T40">Registro de Preços para Futura e Eventual Aquisição de Equipamentos, Materiais, Suprimentos de Informática, Móveis de escritório e Eletrodomésticos, para atender a Câmara Municipal de Araçuaí, Conforme descrições Mínimas do Termo de Referência</text:span><text:span text:style-name="T61">, Anexo I deste edital, </text:span><text:span text:style-name="T59">vem perante Vossa Senhoria DECLARAR que os preços apresentados e os lances que vier a formular não são preços inexequíveis ou superfaturados estando em consonância com o mercado.</text:span></text:p>
            </text:list-item>
          </text:list>
        </text:list-item>
      </text:list>
      <text:p text:style-name="P150" loext:marker-style-name="T47"/>
      <text:p text:style-name="P134" loext:marker-style-name="T47"><text:span text:style-name="T47">Atenciosamente. </text:span><text:span text:style-name="T47"/></text:p>
      <text:list xml:id="list84725713994748" text:continue-list="list84725531699387" text:style-name="WWNum1">
        <text:list-item>
          <text:list>
            <text:list-item>
              <text:list>
                <text:list-item>
                  <text:h text:style-name="P73" text:outline-level="3" loext:marker-style-name="T67"/>
                </text:list-item>
                <text:list-item>
                  <text:h text:style-name="P70" text:outline-level="3" loext:marker-style-name="T67"><text:span text:style-name="T67">NOME</text:span><text:span text:style-name="T67"/></text:h>
                </text:list-item>
              </text:list>
            </text:list-item>
          </text:list>
        </text:list-item>
      </text:list>
      <text:p text:style-name="P128" loext:marker-style-name="T47"><text:span text:style-name="T47">Representante Legal da Licitante</text:span><text:span text:style-name="T47"/></text:p>
      <text:p text:style-name="P152" loext:marker-style-name="T47"/>
      <text:p text:style-name="P152" loext:marker-style-name="T47"/>
      <text:p text:style-name="P152" loext:marker-style-name="T47"/>
      <text:p text:style-name="P148" loext:marker-style-name="T47"/>
      <text:p text:style-name="P160" loext:marker-style-name="T47"/>
      <text:list xml:id="list84725866583286" text:continue-numbering="true" text:style-name="WWNum1">
        <text:list-item>
          <text:h text:style-name="P104" text:outline-level="1" loext:marker-style-name="T43"><text:bookmark-start text:name="_Toc313542158"/><text:bookmark-start text:name="_Toc469730144"/><text:bookmark text:name="_ANEXO_VI_–"/><text:bookmark text:name="_ANEXO_VI_–_DECLARAÇÃO_DE_CUMPRIMENT"/><text:span text:style-name="T43">ANEXO VI – DECLARAÇÃO DE CUMPRIMENTO DO DISPOSTO NO ART. 7º, XXXIII, DA CONSTITUIÇÃO FEDERAL</text:span><text:bookmark-end text:name="_Toc313542158"/><text:bookmark-end text:name="_Toc469730144"/><text:span text:style-name="T43"/></text:h>
        </text:list-item>
      </text:list>
      <text:p text:style-name="P134" loext:marker-style-name="T47"><text:span text:style-name="T47">(Local e data)</text:span><text:span text:style-name="T47"/></text:p>
      <text:p text:style-name="P134" loext:marker-style-name="T47"><text:span text:style-name="T47">À</text:span><text:span text:style-name="T47"/></text:p>
      <text:p text:style-name="P134" loext:marker-style-name="T12"><text:span text:style-name="T47">Câmara Municipal de Araçuaí</text:span><text:span text:style-name="T12"> -MG</text:span></text:p>
      <text:p text:style-name="P134" loext:marker-style-name="T47"><text:span text:style-name="T47">A/C Pregoeira</text:span><text:span text:style-name="T47"/></text:p>
      <text:p text:style-name="P149" loext:marker-style-name="T47"/>
      <text:p text:style-name="P135" loext:marker-style-name="T47"><text:span text:style-name="T47">Referência: Pregão Presencial 009/2023</text:span><text:span text:style-name="T47"/></text:p>
      <text:p text:style-name="P150" loext:marker-style-name="T47"/>
      <text:p text:style-name="P134" loext:marker-style-name="T47"><text:span text:style-name="T47">Prezado Senhor,</text:span><text:span text:style-name="T47"/></text:p>
      <text:p text:style-name="P74" loext:marker-style-name="T47"><text:span text:style-name="T47">A empresa ___________________________, inscrita no CNPJ sob o Nº _________, neste ato representada por _____________________ (</text:span><text:span text:style-name="T56">qualificação: nacionalidade, estado civil, cargo ocupado na empresa</text:span><text:span text:style-name="T47">), em atendimento ao disposto no Edital do Pregão 009/2023 e no inciso V do art. 27 da Lei 8.666/93, vem perante Vossa Senhoria </text:span><text:span text:style-name="T54">DECLARAR</text:span><text:span text:style-name="T47"> que não emprega menor de dezoito anos em trabalho noturno, perigoso ou insalubre, bem como não emprega menor de dezesseis anos.</text:span></text:p>
      <text:p text:style-name="P134" loext:marker-style-name="T47"><text:span text:style-name="T47">( <text:s text:c="4"/>) Ressalva: emprega menor, a partir de quatorze anos, na condição de aprendiz. </text:span><text:span text:style-name="T47"/></text:p>
      <text:p text:style-name="P134" loext:marker-style-name="T55"><text:span text:style-name="T55">(Observação: em caso afirmativo, assinalar a ressalva)</text:span><text:span text:style-name="T55"/></text:p>
      <text:p text:style-name="P150" loext:marker-style-name="T47"/>
      <text:p text:style-name="P134" loext:marker-style-name="T47"><text:span text:style-name="T47">Atenciosamente,</text:span><text:span text:style-name="T47"/></text:p>
      <text:p text:style-name="P150" loext:marker-style-name="T47"/>
      <text:p text:style-name="P128" loext:marker-style-name="T47"><text:span text:style-name="T47">NOME</text:span><text:span text:style-name="T47"/></text:p>
      <text:p text:style-name="P128" loext:marker-style-name="T47"><text:span text:style-name="T47">Representante legal da empresa</text:span><text:span text:style-name="T47"/></text:p>
      <text:p text:style-name="P152" loext:marker-style-name="T47"/>
      <text:p text:style-name="P148" loext:marker-style-name="T47"/>
      <text:p text:style-name="P153" loext:marker-style-name="T47"/>
      <text:list xml:id="list84724307100979" text:continue-numbering="true" text:style-name="WWNum1">
        <text:list-item>
          <text:h text:style-name="P105" text:outline-level="1" loext:marker-style-name="T43"><text:bookmark-start text:name="_Toc469730146"/><text:bookmark-start text:name="_Toc313542160"/><text:bookmark text:name="_ANEXO_VII_–"/><text:span text:style-name="T43">ANEXO VII – </text:span><text:bookmark-start text:name="_Toc231961062"/><text:bookmark-start text:name="_Toc247082818"/><text:bookmark-start text:name="_Toc251149299"/><text:bookmark-start text:name="_Toc272567656"/><text:bookmark-start text:name="_Toc313542162"/><text:bookmark-start text:name="_Toc251149298"/><text:bookmark-start text:name="_Toc272567655"/><text:bookmark-start text:name="_Toc313542161"/><text:bookmark-end text:name="_Toc313542160"/><text:span text:style-name="T24">MINUTA ATA DE REGISTRO DE PREÇOS</text:span><text:bookmark-end text:name="_Toc469730146"/><text:bookmark-end text:name="_Toc231961062"/><text:bookmark-end text:name="_Toc247082818"/><text:bookmark-end text:name="_Toc251149299"/><text:bookmark-end text:name="_Toc272567656"/><text:bookmark-end text:name="_Toc313542162"/><text:bookmark-end text:name="_Toc251149298"/><text:bookmark-end text:name="_Toc272567655"/><text:bookmark-end text:name="_Toc313542161"/></text:h>
        </text:list-item>
      </text:list>
      <text:p text:style-name="P174" loext:marker-style-name="T48"><text:span text:style-name="T48">ATA DE REGISTRO DE PREÇOS Nº _____/ 2023</text:span><text:span text:style-name="T48"/></text:p>
      <text:p text:style-name="P174" loext:marker-style-name="T48"><text:span text:style-name="T48">PROCESSO Nº 031/2023</text:span><text:span text:style-name="T48"/></text:p>
      <text:p text:style-name="P174" loext:marker-style-name="T48"><text:span text:style-name="T48">PREGÃO PRESENCIAL Nº 009/2023</text:span><text:span text:style-name="T48"/></text:p>
      <text:p text:style-name="P121" loext:marker-style-name="T24"/>
      <text:p text:style-name="P130" loext:marker-style-name="T12"><text:span text:style-name="T24">A CÂMARA MUNICIPAL DE ARAÇUAI-MG</text:span><text:span text:style-name="T12">,....................................................., inscrito no CNPJ sob o n. ..............................................., com sede na ....................................., N° ............, Bairro .................., ......................../MG, neste ato representada por seu Presidente, .............................................., e a __________, nos termos da Lei Federal nº 8.666/93, Lei Federal nº 10.520/02, <text:s/>Decreto Municipal nº ............/2017, que regulamenta o SRP, e demais disposições legais aplicáveis, resolve </text:span><text:span text:style-name="T24">registrar os preços</text:span><text:span text:style-name="T12"> apresentado pela ______, inscrita no CNPJ sob o nº _____, situada na ____ _____, nº ____, Bairro _____, ____/____, a seguir denominada DETENTORA DA ATA DE REGISTRO DE PREÇOS, neste ato representada por seu _____, _____, portador da Cédula de Identidade nº _____, ____/___ e inscrito no CPF sob o nº _____, _____ classificada em _____ lugar, no Processo Licitatório nº ___/2023, na modalidade Pregão Presencial n º___/2023, do tipo menor preço, em regime de empreitada por preços unitários</text:span><text:span text:style-name="T47">, nos termos das cláusulas e condições que seguem:</text:span></text:p>
      <text:p text:style-name="P130" loext:marker-style-name="T25"><text:span text:style-name="T25">I – OBJETO</text:span><text:span text:style-name="T25"/></text:p>
      <text:p text:style-name="P69" loext:marker-style-name="T6"><text:span text:style-name="T59">1.1. Constitui o presente objeto</text:span><text:span text:style-name="T40"> o Registro de Preços para Futura e Eventual Aquisição de Equipamentos, Materiais, Suprimentos de Informática, Móveis de escritório e Eletrodomésticos, para atender a Câmara Municipal de Araçuaí, Conforme descrições Mínimas do Termo de Referência</text:span><text:span text:style-name="T61">, Anexo I deste edital.</text:span></text:p>
      <text:p text:style-name="P137" loext:marker-style-name="T12"><text:span text:style-name="T12">1.2 – Deverão ser respeitadas as especificações e condições de fornecimento contidas no Edital que precedeu a esta Ata de Registro de Preços, que dela fica fazendo parte integrante.</text:span><text:span text:style-name="T12"/></text:p>
      <text:p text:style-name="P137" loext:marker-style-name="T24"><text:span text:style-name="T24">II – DO GERENCIAMENTO E UTILIZAÇÃO DA ATA </text:span><text:span text:style-name="T24"/></text:p>
      <text:p text:style-name="P137" loext:marker-style-name="T12"><text:span text:style-name="T12">2.1. O gerenciamento desta Ata, caberá a Secretaria da Câmara Municipal de Araçuaí por meio do Setor de Compras, Almoxarifado, Patrimônio e Licitações, que juntamente com o responsável ou pessoa indicada pela secretaria solicitante dos produtos que efetuará o recebimento e a conferência quanto a sua correta especificação e atendimento do Termo de Referência. </text:span><text:span text:style-name="T12"/></text:p>
      <text:p text:style-name="P134" loext:marker-style-name="T12"><text:span text:style-name="T47">2.2.</text:span><text:span text:style-name="T12"> A presente contratação será fiscalizada e gerenciada em especial pelo Setor de Compras, Almoxarifado, Patrimônio e Licitações, vinculado a Secretaria da Câmara Municipal.</text:span></text:p>
      <text:p text:style-name="P130" loext:marker-style-name="T12"><text:span text:style-name="T12">2.3. Durante a vigência da Ata de Registro de Preços, qualquer Órgão ou Entidade da Administração poderá utilizar a Ata, mesmo que não tenha participado do certame licitatório, mediante prévia consulta ao órgão gerenciador, desde que devidamente comprovada a vantagem.</text:span><text:span text:style-name="T12"/></text:p>
      <text:p text:style-name="P134" loext:marker-style-name="T12"><text:soft-page-break/><text:span text:style-name="T47">2.4. </text:span><text:span text:style-name="T12">As aquisições ou contratações adicionais durante a vigência da ata de registro de preços, por qualquer órgão ou entidade da administração pública que não tenha participado do certame licitatório, mediante anuência do órgão gerenciador não poderão exceder, por órgão ou entidade, a 3 (três) vezes os quantitativos dos itens do instrumento convocatório e registrados na ata de registro de preços para o órgão gerenciador e órgãos participantes. <text:s text:c="14"/></text:span></text:p>
      <text:p text:style-name="P130" loext:marker-style-name="T12"><text:span text:style-name="T12">2.5. <text:s/>O quantitativo decorrente das adesões à ata de registro de preços não poderá exceder, na totalidade, a 50% do <text:s/>quantitativo de cada item registrado na ata de registro de preços para o órgão gerenciador e órgãos participantes, independente do número de órgãos não participantes que aderirem.</text:span></text:p>
      <text:p text:style-name="P134" loext:marker-style-name="T24"><text:span text:style-name="T24">III - DA AQUISICAO E DOTAÇÃO ORÇAMENTÁRIA</text:span><text:span text:style-name="T24"/></text:p>
      <text:p text:style-name="P132" loext:marker-style-name="T17"><text:span text:style-name="T17">3.1. As solicitações decorrentes do certame serão formalizadas pela entrega da Nota de Empenho/Autorização de Fornecimento ou documento equivalente para licitante vencedora pela Câmara Municipal de Araçuaí através do setor ou secretaria requerente.</text:span><text:span text:style-name="T17"/></text:p>
      <text:p text:style-name="P137" loext:marker-style-name="T12"><text:span text:style-name="T12">3.2. As despesas decorrentes das aquisições correrão por conta da dotação orçamentárias do presente exercício e do exercício seguinte sendo aquelas descritas nas Autorizações de Fornecimento.</text:span><text:span text:style-name="T12"/></text:p>
      <text:p text:style-name="P130" loext:marker-style-name="T25"><text:span text:style-name="T25">IV – DOS PREÇOS</text:span><text:span text:style-name="T25"/></text:p>
      <text:p text:style-name="P130" loext:marker-style-name="T12"><text:span text:style-name="T12">4.1. Os preços a serem pagos à Detentora, serão conforme a classificação do Pregão Presencial que a antecedeu, sendo que serão os vigentes na data da “Requisição/Pedido”, independentemente da data de entrega dos produtos.</text:span><text:span text:style-name="T12"/></text:p>
      <text:p text:style-name="P130" loext:marker-style-name="T12"><text:span text:style-name="T12">4.2. Os preços referidos constituirão, a qualquer título, a única e completa remuneração pela entrega dos produtos objeto desta Ata de Registro de Preços.</text:span><text:span text:style-name="T12"/></text:p>
      <text:p text:style-name="P137" loext:marker-style-name="T12"><text:span text:style-name="T12">4.2.1. Os produtos com seus respectivos valores registrados integram a presente Ata de Registro de Preços em seu anexo I.</text:span><text:span text:style-name="T12"/></text:p>
      <text:p text:style-name="P130" loext:marker-style-name="T12"><text:span text:style-name="T12">4.3. Os preços referidos constituirão, a qualquer título, a única e completa remuneração pelo fornecimento dos materiais objeto desta Ata de Registro de Preços, incluído frete até os locais a serem designados pela Câmara.</text:span><text:span text:style-name="T12"/></text:p>
      <text:p text:style-name="P130" loext:marker-style-name="T25"><text:span text:style-name="T25">V - REAJUSTES/REVISÕES DOS PREÇOS</text:span><text:span text:style-name="T25"/></text:p>
      <text:p text:style-name="P130" loext:marker-style-name="T13"><text:span text:style-name="T13">5.1. Na hipótese de sobrevirem fatos imprevisíveis ou previsíveis, porém de consequências incalculáveis, retardadores ou impeditivos da execução do ajustado, ou ainda, em caso de força maior, caso fortuito, ou fato de príncipe, configurando</text:span><text:span text:style-name="T33"> álea</text:span><text:span text:style-name="T13"> econômica extraordinária e extracontratual, a relação que as partes pactuaram inicialmente entre os encargos do Fornecedor Registrado e a retribuição da Câmara Municipal de Araçuaí para a justa remuneração dos materiais, poderá ser revisada, objetivando a manutenção do equilíbrio econômico-financeiro inicial da Ata de Registro de Preços.</text:span></text:p>
      <text:p text:style-name="P130" loext:marker-style-name="T13"><text:span text:style-name="T13">5.2. Quaisquer tributos ou encargos legais criados, alterados ou extintos, bem como a superveniência de disposições legais, quando ocorridas após a data de apresentação da proposta, de comprovada repercussão nos preços registrados, implicarão a revisão destes, para mais ou menos, conforme o caso.</text:span><text:span text:style-name="T13"/></text:p>
      <text:p text:style-name="P130" loext:marker-style-name="T13"><text:span text:style-name="T13">5.3. Na hipótese de solicitação de revisão de preços pelo Fornecedor Registrado, este deverá demonstrar a quebra do equilíbrio econômico-financeiro do contrato, por meio de </text:span><text:soft-page-break/><text:span text:style-name="T13">apresentação de planilha (s) detalhada (s) de custos nas quais constarão a situação anterior e a situação atual que eventualmente justificarão o reajuste da Ata de Registro de Preços, bem como documentação correlata (lista de preços, notas fiscais de aquisição e de serviços) que comprovem que o registro dos preços tornou-se inviável nas condições inicialmente avençadas.</text:span><text:span text:style-name="T13"/></text:p>
      <text:p text:style-name="P130" loext:marker-style-name="T13"><text:span text:style-name="T13">5.4. Na hipótese de solicitação de revisão de preços pela Câmara Municipal de Araçuaí-MG, esta deverá comprovar o rompimento do equilíbrio econômico-financeiro do Registro de Preços, sem prejuízo da Municipalidade.</text:span><text:span text:style-name="T13"/></text:p>
      <text:p text:style-name="P130" loext:marker-style-name="T13"><text:span text:style-name="T13">5.5. Fica facultado a Câmara Municipal de Araçuaí-MG, realizar ampla pesquisa de mercado para subsidiar, em conjunto com a análise dos requisitos dos itens anteriores, a decisão quanto à revisão de preços solicitada pelo Fornecedor Registrado.</text:span><text:span text:style-name="T13"/></text:p>
      <text:p text:style-name="P130" loext:marker-style-name="T13"><text:span text:style-name="T13">5.6. A eventual autorização da revisão dos preços registrados será concedida após análise técnica e jurídica da Câmara Municipal de Araçuaí-MG, porém contemplará as entregas realizadas a partir da data do recebimento do pedido de reajuste.</text:span><text:span text:style-name="T13"/></text:p>
      <text:p text:style-name="P130" loext:marker-style-name="T13"><text:span text:style-name="T13">5.6.1. Enquanto eventuais solicitações de revisão de preços estiverem sendo analisadas, o Fornecedor Registrado não poderá suspender o fornecimento, e os pagamentos serão realizados aos preços vigentes.</text:span><text:span text:style-name="T13"/></text:p>
      <text:p text:style-name="P130" loext:marker-style-name="T13"><text:span text:style-name="T13">5.6.2. Após a autorização de reajuste pela Câmara, será lavrado termo Aditivo com os novos preços a serem praticados.</text:span><text:span text:style-name="T13"/></text:p>
      <text:p text:style-name="P130" loext:marker-style-name="T24"><text:span text:style-name="T24">VI - VALIDADE DA ATA DE REGISTRO DE PREÇOS <text:s/>E FISCAL DO CONTRATO</text:span><text:span text:style-name="T24"/></text:p>
      <text:p text:style-name="P130" loext:marker-style-name="T12"><text:span text:style-name="T12">6.1. O prazo de validade da Ata de Registro de Preços será de 12 (doze) meses, a partir da data de sua assinatura.</text:span><text:span text:style-name="T12"/></text:p>
      <text:p text:style-name="P169" loext:marker-style-name="T24"><text:span text:style-name="T12">O fiscal será o representante da Câmara devidamente designado para acompanhar e fiscalizar a execução do contrato, devendo agir de forma pró- ativa e preventiva observando o comprimento das regras previstas no instrumento, observado o Processo Licitatório e legislação correlata, bem como promover os ajuste e adequações necessários, a fim de obter os resultados esperados</text:span><text:span text:style-name="T24"/></text:p>
      <text:p text:style-name="P130" loext:marker-style-name="T24"><text:span text:style-name="T27">VII –</text:span><text:span text:style-name="T24">DA FORMA DE FORNECIMENTO E ENTREGA/EXECUÇÃO</text:span></text:p>
      <text:p text:style-name="P78" loext:marker-style-name="T12"><text:span text:style-name="T12">7.1. As aquisições decorrentes do certame serão formalizadas pela entrega da Nota de Empenho/Autorização de Fornecimento para licitante vencedora pela Câmara Municipal de Araçuaí através do setor ou secretaria requerente.</text:span><text:span text:style-name="T12"/></text:p>
      <text:p text:style-name="P78" loext:marker-style-name="T12"><text:span text:style-name="T12">7.2. A empresa contratada deverá entregar os materiais/produtos nas condições e especificações constantes no Edital em especial o Termo de Referência e na Proposta Vencedora.</text:span><text:span text:style-name="T12"/></text:p>
      <text:p text:style-name="P78" loext:marker-style-name="T12"><text:span text:style-name="T12">7.2.1. Havendo divergências entre a descrição do objeto constante no edital e a descrição do objeto constante na AE (Autorização de Empenho) Nota de Empenho e/ou AF (Autorização de Fornecimento), prevalecerá, sempre, a descrição deste edital.</text:span><text:span text:style-name="T12"/></text:p>
      <text:p text:style-name="P78" loext:marker-style-name="T12"><text:span text:style-name="T12">7.3. Recebida a Autorização de Fornecimento a contratada/detentora deverá entregar os produtos em um prazo máximo de 05 (cinco) dias úteis. Sendo o pedido realizado de acordo com a demanda da Secretaria/setor solicitante.</text:span><text:span text:style-name="T12"/></text:p>
      <text:p text:style-name="P78" loext:marker-style-name="T12"><text:soft-page-break/><text:span text:style-name="T12">7.4. Todos os produtos devem estar em perfeitas condições de consumo e com data de fabricação o mais próximo possível da data de entrega, garantindo assim que a CONTRATANTE disponha de um prazo de utilização extenso.</text:span><text:span text:style-name="T12"/></text:p>
      <text:p text:style-name="P78" loext:marker-style-name="T71"><text:span text:style-name="T12">7.5. Todos os produtos devem atender a todas as normas e leis vigentes.</text:span><text:span text:style-name="T71"/></text:p>
      <text:p text:style-name="P78" loext:marker-style-name="T12"><text:span text:style-name="T12">7.6. O material/produto a ser entregue deverá ser adequadamente acondicionado, de forma a permitir a completa preservação do mesmo e sua segurança durante o transporte. </text:span><text:span text:style-name="T12"/></text:p>
      <text:p text:style-name="P78" loext:marker-style-name="T12"><text:span text:style-name="T12">7.7. Os materiais/produtos deverão ser entregues nos locais indicados sem custo de frete para a Câmara Municipal.</text:span><text:span text:style-name="T12"/></text:p>
      <text:p text:style-name="P78" loext:marker-style-name="T12"><text:span text:style-name="T12">7.8. No fornecimento dos materiais/produtos licitados, a Contratada/Detentora deverá manter-se em dia com todas as normas que regulam a atividade, sob pena de rescisão contratual e aplicação das penalidades cabíveis.</text:span><text:span text:style-name="T12"/></text:p>
      <text:p text:style-name="P78" loext:marker-style-name="T12"><text:span text:style-name="T12">7.9. Todos os equipamentos/materiais serão recebidos e conferidos, por funcionários designados/informados pela Câmara Municipal de Araçuaí - MG, que rejeitarão os que não estiverem de acordo com os pedidos de fornecimento quanto às especificações, quantidades e qualidade.</text:span><text:span text:style-name="T12"/></text:p>
      <text:p text:style-name="P78" loext:marker-style-name="T12"><text:span text:style-name="T12">7.10. A Contratada/Detentora ficará obrigada a trocar, às suas expensas, o material que vier a ser recusado, sendo que o simples ato do recebimento não importará a sua aceitação.</text:span><text:span text:style-name="T12"/></text:p>
      <text:p text:style-name="P78" loext:marker-style-name="T12"><text:span text:style-name="T12">7.10.1. No momento da entrega o material que apresentar qualquer imperfeição ou estar em desacordo com o solicitado deverá ser substituído no prazo máximo de 48 (quarenta e oito) horas, contados da comunicação feita pelo setor requisitante.</text:span><text:span text:style-name="T12"/></text:p>
      <text:p text:style-name="P130" loext:marker-style-name="T25"><text:span text:style-name="T25">VIII - DAS CONDIÇÕES DE PAGAMENTO</text:span><text:span text:style-name="T25"/></text:p>
      <text:p text:style-name="P130" loext:marker-style-name="T12"><text:span text:style-name="T12">8.1 - O prazo para pagamento será de até 30 (trinta) dias a contar da data final do período de adimplemento de cada parcela, ou do objeto do contrato, em caso de entrega única.</text:span><text:span text:style-name="T12"/></text:p>
      <text:p text:style-name="P138" loext:marker-style-name="T12"><text:span text:style-name="T12">§ 1° - O pagamento será efetuado mediante apresentação da nota fiscal de venda e dar-se-á em até 30 (trinta) dias após a entrega do objeto contratado e a apresentação das respectivas notas fiscais.</text:span><text:span text:style-name="T12"/></text:p>
      <text:p text:style-name="P138" loext:marker-style-name="T12"><text:span text:style-name="T12">§ 2° - Os preços poderão ser corrigidos a cada trimestre, conforme estabelecido no instrumento convocatório. </text:span><text:span text:style-name="T12"/></text:p>
      <text:p text:style-name="P138" loext:marker-style-name="T12"><text:span text:style-name="T12">§ 3° - Em caso do proponente não enviar nova tabela a cada trimestre, fica tendo validade à tabela anterior.</text:span><text:span text:style-name="T12"/></text:p>
      <text:p text:style-name="P138" loext:marker-style-name="T12"><text:span text:style-name="T12">§ 4° A existência deste certame não obriga a Administração a adquirir todas as mercadorias objeto dessa contratação, ficando-lhe facultada a utilização de outros meios, respeitada a legislação relativa às licitações, sendo assegurado ao contratado do registro preferência em igualdade de condições.</text:span><text:span text:style-name="T12"/></text:p>
      <text:p text:style-name="P130" loext:marker-style-name="T12"><text:span text:style-name="T12">8.2. Caso venha ocorrer a necessidade de providências complementares por parte da detentora, a fluência do prazo será interrompida, reiniciando-se a sua contagem a partir da data em que estas forem cumpridas. </text:span><text:span text:style-name="T12"/></text:p>
      <text:p text:style-name="P130" loext:marker-style-name="T12"><text:span text:style-name="T12">8.3. Os pedidos de pagamentos deverão vir devidamente instruídos com a seguinte documentação: <text:s/></text:span><text:span text:style-name="T12"/></text:p>
      <text:p text:style-name="P130" loext:marker-style-name="T12"><text:soft-page-break/><text:span text:style-name="T12">8.3.1. Cópia da requisição do fornecimento do material;</text:span><text:span text:style-name="T12"/></text:p>
      <text:p text:style-name="P130" loext:marker-style-name="T12"><text:span text:style-name="T12">8.3.2. 1ª via da Nota Fiscal ou Nota Fiscal - Fatura;</text:span><text:span text:style-name="T12"/></text:p>
      <text:p text:style-name="P130" loext:marker-style-name="T12"><text:span text:style-name="T12">8.3.3. Fatura, no caso de Nota Fiscal;</text:span><text:span text:style-name="T12"/></text:p>
      <text:p text:style-name="P130" loext:marker-style-name="T12"><text:span text:style-name="T12">8.3.4. Cópia reprográfica da Nota de Empenho;</text:span><text:span text:style-name="T12"/></text:p>
      <text:p text:style-name="P130" loext:marker-style-name="T12"><text:span text:style-name="T12">8.3.5. Na hipótese de existir nota suplementar de empenho, cópia(s) da(s) mesma(s) deverá(ão) acompanhar os demais documentos.</text:span><text:span text:style-name="T12"/></text:p>
      <text:p text:style-name="P139" loext:marker-style-name="T47"><text:span text:style-name="T47">8.4. Nos termos do inciso XV do art. 78 da Lei 8.666/93, o licitante deverá cumprir a ordem de fornecimento ou documento equivalente, mesmo estando a Câmara em débito para com a Contratada, até o prazo de </text:span><text:span text:style-name="T12">90 (noventa) dias. Após esse período, poderá a mesma optar pela rescisão contratual.</text:span></text:p>
      <text:p text:style-name="P130" loext:marker-style-name="T12"><text:span text:style-name="T12">8.5. Caso venha ocorrer a necessidade de providências complementares por parte da detentora, a fluência do prazo será interrompida, reiniciando-se a sua contagem a partir da data em que estas forem cumpridas. </text:span><text:span text:style-name="T12"/></text:p>
      <text:p text:style-name="P130" loext:marker-style-name="T12"><text:span text:style-name="T12">8.6 - Quaisquer pagamentos não isentarão a Contratada das responsabilidades contratuais, nem implicarão na aceitação dos materiais.</text:span><text:span text:style-name="T12"/></text:p>
      <text:p text:style-name="P130" loext:marker-style-name="T12"><text:span text:style-name="T12">8.7 - Por ocasião de cada pagamento, serão efetuadas as retenções cabíveis, nos termos da legislação específica aplicável.</text:span><text:span text:style-name="T12"/></text:p>
      <text:p text:style-name="P132" loext:marker-style-name="T27"><text:span text:style-name="T27">IX - OBRIGAÇÕES DA CONTRATADA/DETENTORA</text:span><text:span text:style-name="T27"/></text:p>
      <text:p text:style-name="P132" loext:marker-style-name="T12"><text:span text:style-name="T12">9.1. Cumprir, dentro dos prazos estabelecidos, as obrigações expressamente previstas neste instrumento.</text:span><text:span text:style-name="T12"/></text:p>
      <text:p text:style-name="P132" loext:marker-style-name="T12"><text:span text:style-name="T12">9.2. Zelar e garantir a boa qualidade do fornecimento, em consonância com os parâmetros de qualidade fixados e exigidos pelas normas técnicas pertinentes, expedidas pelo Poder Público;</text:span><text:span text:style-name="T12"/></text:p>
      <text:p text:style-name="P132" loext:marker-style-name="T12"><text:span text:style-name="T12">9.3. Responsabilizar-se pelo transporte do produto de seu estabelecimento até o local determinado pela Contratante, bem como pelo seu descarregamento e acondicionamento;</text:span></text:p>
      <text:p text:style-name="P132" loext:marker-style-name="T12"><text:span text:style-name="T12">9.4. Comunicar a ocorrência de qualquer anormalidade de caráter urgente que impossibilite o seu cumprimento, tão logo esta seja verificada, e prestar os esclarecimentos que julgar necessários à Contratante, em até 48 (quarenta e oito), antes do prazo previsto para a entrega;</text:span><text:span text:style-name="T12"/></text:p>
      <text:p text:style-name="P132" loext:marker-style-name="T12"><text:span text:style-name="T12">9.5. Arcar com todos os ônus necessários a completa entrega que efetuar, incluindo o pagamento de taxas e emolumentos, seguros, impostos, encargos sociais e trabalhistas, e quaisquer despesas referentes à entrega, inclusive licença em repartições públicas, registros e demais atos pertinentes.</text:span><text:span text:style-name="T12"/></text:p>
      <text:p text:style-name="P132" loext:marker-style-name="T12"><text:span text:style-name="T12">9.6. Responder, civil e penalmente, por quaisquer danos, de qualquer natureza, que venham a sofrer seus empregados, terceiros ou a CÂMARA, em razão de acidentes ou de ação, ou de omissão, dolosa ou culposa, de prepostos da CONTRATADA ou de quem em seu nome agir, decorrentes do ato de entrega e de armazenamento dos produtos.</text:span><text:span text:style-name="T12"/></text:p>
      <text:p text:style-name="P132" loext:marker-style-name="T12"><text:span text:style-name="T12">9.7. Reparar, corrigir, remover, reconstruir ou substituir, as suas expensas, no todo ou em parte, o objeto de entrega, em que se verificarem vícios, defeitos ou incorreções resultantes da entrega, salvo quando o defeito for, comprovadamente, provocado por uso indevido.</text:span><text:span text:style-name="T12"/></text:p>
      <text:p text:style-name="P132" loext:marker-style-name="T12"><text:soft-page-break/><text:span text:style-name="T12">9.8. Em tudo agir, segundo as diretrizes da CÂMARA.</text:span><text:span text:style-name="T12"/></text:p>
      <text:p text:style-name="P132" loext:marker-style-name="T12"><text:span text:style-name="T12">9.9. Manter durante a execução do Contrato/Ata, todas as condições de habilitação exigidas para contratação, previstas na legislação em vigor.</text:span><text:span text:style-name="T12"/></text:p>
      <text:p text:style-name="P132" loext:marker-style-name="T12"><text:span text:style-name="T12">9.10. Aceitar por parte da Administração, nas mesmas condições contratuais, realizar acréscimos ou supressões de até 25% (vinte e cinco por cento) do valor inicial atualizado do contrato ou Ata de RP, conforme estabelecido no §1º do artigo 65.</text:span><text:span text:style-name="T12"/></text:p>
      <text:p text:style-name="P132" loext:marker-style-name="T12"><text:span text:style-name="T12">9.11. Assinar Contrato ou documento equivalente originário da Ata de Registro de Preços.</text:span><text:span text:style-name="T12"/></text:p>
      <text:p text:style-name="P78" loext:marker-style-name="T12"><text:span text:style-name="T12">9.12- Dar Garantia mínima de 12 meses para os Equipamentos de Informática. </text:span><text:span text:style-name="T12"/></text:p>
      <text:p text:style-name="P132" loext:marker-style-name="T27"><text:span text:style-name="T27">X - OBRIGAÇÕES DA CONTRATANTE/CÂMARA</text:span><text:span text:style-name="T27"/></text:p>
      <text:p text:style-name="P130" loext:marker-style-name="T20"><text:span text:style-name="T20">10.1. Receber e conferir os produtos quando da entrega pela Contratada;</text:span><text:span text:style-name="T20"/></text:p>
      <text:p text:style-name="P130" loext:marker-style-name="T20"><text:span text:style-name="T20">10.2. Comunicar e exigir a correção imediata de qualquer anormalidade nos produtos por ela (Contratada/Detentora) fornecidos.</text:span><text:span text:style-name="T20"/></text:p>
      <text:p text:style-name="P130" loext:marker-style-name="T20"><text:span text:style-name="T20">10.3. Efetuar o pagamento de acordo com o estabelecido neste Instrumento.</text:span><text:span text:style-name="T20"/></text:p>
      <text:p text:style-name="P130" loext:marker-style-name="T20"><text:span text:style-name="T20">10.4. Proceder, sempre que julgar necessário, a análise (teste de qualidade) do produto fornecido pela Contratada para fins de verificação de qualidade.</text:span><text:span text:style-name="T20"/></text:p>
      <text:p text:style-name="P130" loext:marker-style-name="T20"><text:span text:style-name="T20">10.5. Notificar a Contratada/Detentora, fixando prazo para correção das irregularidades ou defeitos encontrados.</text:span><text:span text:style-name="T20"/></text:p>
      <text:p text:style-name="P130" loext:marker-style-name="T20"><text:span text:style-name="T20">10.6. Observar o disposto no Edital do Pregão Presencial.</text:span><text:span text:style-name="T20"/></text:p>
      <text:p text:style-name="P130" loext:marker-style-name="T25"><text:span text:style-name="T25">XI - PENALIDADES</text:span><text:span text:style-name="T25"/></text:p>
      <text:p text:style-name="P130" loext:marker-style-name="T12"><text:span text:style-name="T12">11.1.Além das sanções previstas no capítulo IV da Lei Federal nº. 8.666/93, no Edital de Licitação que precedeu esta Ata e demais normas pertinentes, a Detentora estará sujeita às penalidades abaixo discriminadas:</text:span><text:span text:style-name="T12"/></text:p>
      <text:p text:style-name="P130" loext:marker-style-name="T12"><text:span text:style-name="T12">11.1.1. Multa pela recusa da Detentora da Ata de Registro de Preços em assinar o Termo de Contrato, quando cabível, ou retirar a Nota de Empenho, dentro do prazo estabelecido: 20,0% (vinte inteiros por cento) sobre o valor da contratação;</text:span><text:span text:style-name="T12"/></text:p>
      <text:p text:style-name="P130" loext:marker-style-name="T12"><text:span text:style-name="T12">11.1.1.1. Incide na mesma multa prevista no subitem anterior a detentora que estiver impedida de assinar o Termo de Contrato ou retirar a Nota de Empenho pela não apresentação dos documentos devidamente atualizados quando solicitado.</text:span><text:span text:style-name="T12"/></text:p>
      <text:p text:style-name="P130" loext:marker-style-name="T12"><text:span text:style-name="T12">11.1.2. Multa por dia de atraso na entrega do material programado: 1,0% (um por cento) por dia sobre o valor da quantidade entregue com atraso, até o máximo de 10 (dez) dias; A partir desta data será considerado o atraso como inexecução parcial ou total do ajuste, conforme o caso, observado o disposto na Cláusula 9.1 desta Ata de R.P., incidindo as consequências legais e contratuais daí advindas.</text:span><text:span text:style-name="T12"/></text:p>
      <text:p text:style-name="P130" loext:marker-style-name="T12"><text:span text:style-name="T12">11.1.3. Multa pela entrega de material em desconformidade com as condições desta Ata: 15% (quinze inteiros por cento) sobre o valor do material a ser entregue, independentemente da obrigação de trocá-lo.</text:span><text:span text:style-name="T12"/></text:p>
      <text:p text:style-name="P174" loext:marker-style-name="T12"><text:soft-page-break/><text:span text:style-name="T12">11.1.4. Multa por descumprimento de cláusula contratual e/ou exigência da Unidade Requisitante: 1,0% (um inteiro por cento) sobre o valor da Nota de Empenho.</text:span><text:span text:style-name="T12"/></text:p>
      <text:p text:style-name="P130" loext:marker-style-name="T12"><text:span text:style-name="T12">11.1.5. Multa pela inexecução parcial da Ata: 20,0% (vinte inteiros por cento) sobre o valor da parcela inexecutada, ou sobre o valor da quantidade executada com atraso superior a 10 (dez) dias e inferior a 30 (trinta) dias; a partir desta data será considerado como inexecução total do contrato.</text:span><text:span text:style-name="T12"/></text:p>
      <text:p text:style-name="P130" loext:marker-style-name="T12"><text:span text:style-name="T12">11.1.6. Multa pela inexecução total da Ata: 20,0% (vinte inteiros por cento) sobre o seu valor;</text:span><text:span text:style-name="T12"/></text:p>
      <text:p text:style-name="P134" loext:marker-style-name="T12"><text:span text:style-name="T12">11.1.7. Sanção de suspensão temporária do direito de licitar e contratar com a </text:span><text:span text:style-name="T13">Câmara Municipal de Araçuaí-MG</text:span><text:span text:style-name="T47">,</text:span><text:span text:style-name="T12"> pelo prazo de até 05 (cinco) anos, por falha ou fraude na execução do objeto do contrato.</text:span></text:p>
      <text:p text:style-name="P130" loext:marker-style-name="T12"><text:span text:style-name="T12">11.2. As sanções são independentes e a aplicação de uma não exclui a das outras.</text:span><text:span text:style-name="T12"/></text:p>
      <text:p text:style-name="P134" loext:marker-style-name="T12"><text:span text:style-name="T12">11.3. O prazo para pagamento das multas será de até 05 (cinco) dias úteis a contar da intimação da empresa apenada. A critério da Administração e em sendo possível, o valor devido será descontado da importância que a mesma tenha a receber da </text:span><text:span text:style-name="T13">Câmara Municipal de Araçuaí-MG</text:span><text:span text:style-name="T12">. Não havendo pagamento pela empresa, o valor será inscrito como dívida ativa, sujeitando-se ao processo executivo.</text:span></text:p>
      <text:p text:style-name="P130" loext:marker-style-name="T25"><text:span text:style-name="T25">XII - CANCELAMENTO DA ATA DE REGISTRO DE PREÇOS</text:span><text:span text:style-name="T25"/></text:p>
      <text:p text:style-name="P130" loext:marker-style-name="T12"><text:span text:style-name="T12">12.1. Ocorrendo qualquer das hipóteses previstas da Lei Federal 8.666/93 e posteriores alterações, a presente Ata de Registro de Preços será cancelada, garantidos, às suas detentoras, o contraditório e a ampla defesa quando:</text:span><text:span text:style-name="T12"/></text:p>
      <text:p text:style-name="P130" loext:marker-style-name="T12"><text:span text:style-name="T12">12.1.1. A Detentora não cumprir as obrigações constantes da Ata de Registro de Preços e da legislação, notadamente nas hipóteses de inexecução total ou parcial ou rescisão dos ajustes dela decorrentes;</text:span><text:span text:style-name="T12"/></text:p>
      <text:p text:style-name="P130" loext:marker-style-name="T12"><text:span text:style-name="T12">12.1.2. A Detentora não formalizar o Termo de Contrato, quando cabível, decorrente da Ata de Registro de Preços ou não retirar o instrumento equivalente no prazo estabelecido, sem justificativa aceitável;</text:span><text:span text:style-name="T12"/></text:p>
      <text:p text:style-name="P130" loext:marker-style-name="T12"><text:span text:style-name="T12">12.1.3. A Detentora não aceitar reduzir os seus preços registrados na hipótese de tornarem-se superiores aos praticados no mercado;</text:span><text:span text:style-name="T12"/></text:p>
      <text:p text:style-name="P130" loext:marker-style-name="T12"><text:span text:style-name="T12">12.1.4. Por razões de interesse público, devidamente justificado pela Administração.</text:span><text:span text:style-name="T12"/></text:p>
      <text:p text:style-name="P130" loext:marker-style-name="T12"><text:span text:style-name="T12">12.2. A comunicação do cancelamento do preço registrado será feita pessoalmente ou por outro tipo de aviso.</text:span><text:span text:style-name="T12"/></text:p>
      <text:p text:style-name="P130" loext:marker-style-name="T12"><text:span text:style-name="T12">12.2.1. Nos casos de ser ignorado, incerto ou inacessível o endereço da Detentora, a comunicação será feita por publicação no Diário Oficial do Município, por 02 (duas) vezes consecutivas, considerando-se cancelado o preço registrado a partir da última publicação.</text:span><text:span text:style-name="T12"/></text:p>
      <text:p text:style-name="P130" loext:marker-style-name="T12"><text:span text:style-name="T12">12.3. Esta Ata de Registro de Preços poderá ser cancelada nas hipóteses previstas para a rescisão dos contratos em geral.</text:span><text:span text:style-name="T12"/></text:p>
      <text:p text:style-name="P130" loext:marker-style-name="T25"><text:span text:style-name="T25">XIII - AUTORIZAÇÃO PARA UTILIZAÇÃO DA ATA E EMISSÃO DO EMPENHO</text:span><text:span text:style-name="T25"/></text:p>
      <text:p text:style-name="P130" loext:marker-style-name="T12"><text:soft-page-break/><text:span text:style-name="T12">13.1. Caberá à Secretaria Municipal de Administração por meio do Setor de Compras, o gerenciamento, a administração e o controle do Sistema de Registro de Preços devendo proceder conforme Decreto Municipal N° 082/2009 (que regulamenta o SRP)</text:span><text:span text:style-name="T12"/></text:p>
      <text:p text:style-name="P130" loext:marker-style-name="T12"><text:span text:style-name="T12">13.2. A contratação e a emissão de empenho serão autorizadas, caso a caso, pelo titular da Pasta à qual pertencer a setor Requisitante, ou pela autoridade por ele delegada, ficando o setor responsável pelo cumprimento das disposições da presente Ata, bem assim da estrita observância das normas aplicáveis à matéria.</text:span><text:span text:style-name="T12"/></text:p>
      <text:p text:style-name="P130" loext:marker-style-name="T12"><text:span text:style-name="T12">13.3. O cancelamento total ou parcial do empenho obedecerá a mesma regra.</text:span><text:span text:style-name="T12"/></text:p>
      <text:p text:style-name="P130" loext:marker-style-name="T25"><text:span text:style-name="T25">XIV - DISPOSIÇÕES GERAIS</text:span><text:span text:style-name="T25"/></text:p>
      <text:p text:style-name="P130" loext:marker-style-name="T12"><text:span text:style-name="T12">14.1 - </text:span><text:span text:style-name="T24">A existência de preços registrados não obriga a Administração a firmar as contratações de que deles poderão advir</text:span><text:span text:style-name="T12">, facultada a realização de licitação específica para a aquisição pretendida, devidamente justificada, sendo assegurada ao detentor do registro de preços a preferência em igualdade de condições.</text:span></text:p>
      <text:p text:style-name="P130" loext:marker-style-name="T12"><text:span text:style-name="T12">14.2 - A Detentora da Ata de Registro de Preços deverá comunicar ao Departamento de Compras e Licitações, toda e qualquer alteração dos dados cadastrais, para atualização, sendo sua obrigação manter, durante a vigência da Ata de Registro de Preços, em compatibilidade com as obrigações assumidas, todas as condições de habilitação e qualificação exigidas na licitação que a precedeu.</text:span><text:span text:style-name="T12"/></text:p>
      <text:p text:style-name="P130" loext:marker-style-name="T12"><text:span text:style-name="T12">14.3 – Fica a Detentora ciente que a assinatura desta Ata implica a aceitação de todas as cláusulas e condições estabelecidas, não podendo invocar qualquer desconhecimento como elemento impeditivo do perfeito cumprimento desta Ata de Registro de Preços.</text:span><text:span text:style-name="T12"/></text:p>
      <text:p text:style-name="P130" loext:marker-style-name="T12"><text:span text:style-name="T12">14.4 - A Ata de Registro de Preços, os ajustes dela decorrentes, suas alterações e rescisões obedecerão ao Decreto N° 082/2009 (que regulamenta o Sistema de Registro de preços em âmbito municipal), Lei Federal nº 8.666/93, demais normas complementares e disposições desta Ata e do Edital que a precedeu, aplicáveis à execução dos contratos e especialmente aos casos omissos.</text:span></text:p>
      <text:p text:style-name="P130" loext:marker-style-name="T12"><text:span text:style-name="T12">14.5 - Fazem parte integrante desta Ata, para todos os efeitos legais, o Edital do Processo Administrativo de Licitação nº 031/2023, seus Anexos e a Ata da Sessão Pública do Pregão Presencial.</text:span><text:span text:style-name="T12"/></text:p>
      <text:p text:style-name="P134" loext:marker-style-name="T24"><text:span text:style-name="T24">XV – DO FORO</text:span><text:span text:style-name="T24"/></text:p>
      <text:p text:style-name="P134" loext:marker-style-name="T12"><text:span text:style-name="T12">15.1. Fica eleito o foro da Comarca de Araçuaí-MG, Estado de Minas Gerais, para dirimir eventuais conflitos de interesses decorrentes da presente Ata de Registro de Preços, valendo esta cláusula como renúncia expressa a qualquer outro foro, por mais privilegiado que seja ou venha a ser.</text:span><text:span text:style-name="T12"/></text:p>
      <text:p text:style-name="P138" loext:marker-style-name="T12"><text:span text:style-name="T12">E, por estarem de inteiro e comum acordo, as partes assinam a presente Ata de Registro de Preços em 02 (duas) vias de igual teor e forma, juntamente com 02 (duas) testemunhas.</text:span><text:span text:style-name="T12"/></text:p>
      <text:p text:style-name="P9">LOCAL, DATA</text:p>
      <text:p text:style-name="P61">_________________________________</text:p>
      <text:p text:style-name="P63">Presidente da Câmara Municipal</text:p>
      <text:p text:style-name="P63"><text:soft-page-break/>_________________________________</text:p>
      <text:p text:style-name="P64">NOME</text:p>
      <text:p text:style-name="P63">Representante Legal da Empresa</text:p>
      <text:p text:style-name="P65">TESTEMUNHAS: <text:tab/></text:p>
      <text:p text:style-name="P67"><text:span text:style-name="Fonte_20_parág._20_padrão"><text:span text:style-name="T70">1- _________________________________________ CPF:__________________________</text:span></text:span></text:p>
      <text:p text:style-name="P62">2- _________________________________________ CPF:__________________________</text:p>
      <text:section text:style-name="Sect1" text:name="Seção1">
        <text:p text:style-name="P125" loext:marker-style-name="T24"><text:bookmark-start text:name="_Toc313542163"/><text:bookmark text:name="_ANEXO_X_-_R_E_C_I_B_O"/><text:bookmark text:name="_ANEXO_VII"/><text:bookmark text:name="_ANEXO_VIII_–_MINUTA_DE_CONTRATO"/><text:span text:style-name="T24">ANEXO VIII - R E C I B O</text:span><text:bookmark-end text:name="_Toc313542163"/><text:span text:style-name="T24"/></text:p>
        <text:p text:style-name="P122" loext:marker-style-name="T12"/>
        <text:p text:style-name="P171" loext:marker-style-name="T47"><text:span text:style-name="T47">RECIBO DE RETIRADA DE EDITAL</text:span><text:span text:style-name="T47"/></text:p>
        <text:p text:style-name="P156" loext:marker-style-name="T47"/>
        <text:p text:style-name="P171" loext:marker-style-name="T47"><text:span text:style-name="T47">PREGÃO PRESENCIAL Nº 009/2023</text:span><text:span text:style-name="T47"/></text:p>
        <text:p text:style-name="P156" loext:marker-style-name="T47"/>
        <text:p text:style-name="P171" loext:marker-style-name="T47"><text:span text:style-name="T47">RAZÃO SOCIAL: </text:span><text:span text:style-name="T47"/></text:p>
        <text:p text:style-name="P171" loext:marker-style-name="T47"><text:span text:style-name="T47">CNPJ Nº: <text:s/></text:span><text:span text:style-name="T47"/></text:p>
        <text:p text:style-name="P171" loext:marker-style-name="T47"><text:span text:style-name="T47">ENDEREÇO: <text:s/></text:span><text:span text:style-name="T47"/></text:p>
        <text:p text:style-name="P171" loext:marker-style-name="T47"><text:span text:style-name="T47">CIDADE: <text:s/><text:tab/><text:tab/><text:tab/><text:tab/>TELEFONE: <text:s/></text:span><text:span text:style-name="T47"/></text:p>
        <text:p text:style-name="P171" loext:marker-style-name="T47"><text:span text:style-name="T47">PESSOA PARA CONTATO: <text:s/></text:span><text:span text:style-name="T47"/></text:p>
        <text:p text:style-name="P156" loext:marker-style-name="T47"/>
        <text:p text:style-name="P171" loext:marker-style-name="T47"><text:span text:style-name="T47">Recebemos, nesta data, cópia do instrumento convocatório da licitação acima identificada.</text:span><text:span text:style-name="T47"/></text:p>
        <text:p text:style-name="P157" loext:marker-style-name="T47"/>
        <text:p text:style-name="P172" loext:marker-style-name="T47"><text:span text:style-name="T47">_____________________________</text:span><text:span text:style-name="T47"/></text:p>
        <text:p text:style-name="P172" loext:marker-style-name="T47"><text:span text:style-name="T47">Assinatura e carimbo do CNPJ</text:span><text:span text:style-name="T47"/></text:p>
        <text:p text:style-name="P156" loext:marker-style-name="T47"/>
        <text:p text:style-name="P171" loext:marker-style-name="T47"><text:span text:style-name="T47">Senhor licitante,</text:span><text:span text:style-name="T47"/></text:p>
        <text:p text:style-name="P155" loext:marker-style-name="T47"/>
        <text:p text:style-name="P170" loext:marker-style-name="T47"><text:span text:style-name="T47"><text:tab/>Visando comunicação futura entre a CÂMARA MUNICIPAL DE ARAÇUAÍ-MG e a licitante, solicito de Vossa Senhoria preencher o recibo de entrega do edital e remeter ao Setor de Licitações da Câmara-MG, por meio do e-mail licitacoes@aracuai.mg.leg.br e trazer o original no dia da abertura do certame que deverá ser apresentado à Pregoeira juntamente com o seu credenciamento.</text:span><text:span text:style-name="T47"/></text:p>
        <text:p text:style-name="P155" loext:marker-style-name="T47"/>
        <text:p text:style-name="P170" loext:marker-style-name="T47"><text:span text:style-name="T47"><text:tab/>A não remessa do recibo exime o Setor de Licitações da Câmara Municipal de Araçuaí/MG da comunicação de eventuais retificações ocorridas no instrumento convocatório, bem como de quaisquer informações adicionais.</text:span><text:span text:style-name="T47"/></text:p>
        <text:p text:style-name="P155" loext:marker-style-name="T47"/>
        <text:p text:style-name="P157" loext:marker-style-name="T47"/>
        <text:p text:style-name="P173" loext:marker-style-name="T47"><text:span text:style-name="T47">__________________ , ___ de __________de 2023.</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loext:linked-style-name="Corpo_20_de_20_texto_20_Char" style:class="text">
      <style:paragraph-properties fo:text-align="justify" style:justify-single-word="false"/>
    </style:style>
    <style:style style:name="List" style:family="paragraph" style:parent-style-name="Text_20_body"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 style:next-style-name="Standard" loext:linked-style-name="Título_20_1_20_Char" style:default-outline-level="1" style:list-style-name="WWNum1" style:list-level="1" style:class="text">
      <style:paragraph-properties fo:margin-left="0cm" fo:margin-right="-0.663cm" fo:line-height="150%" fo:text-align="justify" style:justify-single-word="false" fo:text-indent="0cm" style:auto-text-indent="false" fo:keep-with-next="always"/>
      <style:text-properties fo:font-size="10pt" style:font-size-asian="10pt"/>
    </style:style>
    <style:style style:name="Heading_20_2" style:display-name="Heading 2" style:family="paragraph" style:parent-style-name="Standard" style:next-style-name="Standard" loext:linked-style-name="Título_20_2_20_Char" style:default-outline-level="2" style:list-style-name="WWNum1" style:list-level="2" style:class="text">
      <style:paragraph-properties fo:text-align="center" style:justify-single-word="false" fo:keep-with-next="always"/>
      <style:text-properties fo:font-size="14pt" style:font-size-asian="14pt" style:font-size-complex="10pt"/>
    </style:style>
    <style:style style:name="Heading_20_3" style:display-name="Heading 3" style:family="paragraph" style:parent-style-name="Standard" style:next-style-name="Standard" loext:linked-style-name="Título_20_3_20_Char" style:default-outline-level="3" style:list-style-name="WWNum1" style:list-level="3" style:class="text">
      <style:paragraph-properties fo:line-height="150%" fo:text-align="justify" style:justify-single-word="false"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loext:linked-style-name="Título_20_4_20_Char" style:default-outline-level="4" style:list-style-name="WWNum1" style:list-level="4" style:class="text">
      <style:paragraph-properties fo:line-height="150%" fo:text-align="center" style:justify-single-word="false" style:border-line-width="0.009cm 0.009cm 0.009cm" fo:padding-left="0cm" fo:padding-right="0.141cm" fo:padding-top="0.035cm" fo:padding-bottom="0.035cm" fo:border="0.74pt double #000000" style:shadow="none" fo:keep-with-next="always"/>
      <style:text-properties fo:font-size="11.5pt" fo:font-weight="bold" style:font-size-asian="11.5pt" style:font-weight-asian="bold" style:font-weight-complex="bold"/>
    </style:style>
    <style:style style:name="Heading_20_5" style:display-name="Heading 5" style:family="paragraph" style:parent-style-name="Standard" style:next-style-name="Standard" loext:linked-style-name="Título_20_5_20_Char" style:default-outline-level="5" style:list-style-name="WWNum1" style:list-level="5" style:class="text">
      <style:paragraph-properties fo:line-height="150%" fo:text-align="justify" style:justify-single-word="false" fo:keep-with-next="always"/>
      <style:text-properties fo:font-size="11.5pt" fo:font-weight="bold" style:font-size-asian="11.5pt" style:font-weight-asian="bold"/>
    </style:style>
    <style:style style:name="Heading_20_6" style:display-name="Heading 6" style:family="paragraph" style:parent-style-name="Standard" style:next-style-name="Standard" loext:linked-style-name="Título_20_6_20_Char" style:default-outline-level="6" style:list-style-name="WWNum1" style:list-level="6"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size-complex="10pt"/>
    </style:style>
    <style:style style:name="Heading_20_7" style:display-name="Heading 7" style:family="paragraph" style:parent-style-name="Standard" style:next-style-name="Standard" loext:linked-style-name="Título_20_7_20_Char" style:default-outline-level="7" style:list-style-name="WWNum1" style:list-level="7" style:class="text">
      <style:paragraph-properties fo:line-height="150%" fo:text-align="center" style:justify-single-word="false" fo:padding-left="0.141cm" fo:padding-right="0.141cm" fo:padding-top="0.035cm" fo:padding-bottom="0.035cm" fo:border="0.51pt solid #000000" style:shadow="none" fo:keep-with-next="always"/>
      <style:text-properties style:font-name="Arial" fo:font-family="Arial" style:font-family-generic="roman" style:font-pitch="variable" fo:font-weight="bold" style:font-weight-asian="bold"/>
    </style:style>
    <style:style style:name="Heading_20_8" style:display-name="Heading 8" style:family="paragraph" style:parent-style-name="Standard" style:next-style-name="Standard" loext:linked-style-name="Título_20_8_20_Char" style:default-outline-level="8" style:list-style-name="WWNum1" style:list-level="8" style:class="text">
      <style:paragraph-properties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size-complex="11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xl26" style:family="paragraph" style:parent-style-name="Standard">
      <style:paragraph-properties fo:margin-top="0.494cm" fo:margin-bottom="0.494cm" style:contextual-spacing="false" fo:padding="0cm" fo:border-left="0.51pt solid #000000" fo:border-right="0.51pt solid #000000" fo:border-top="none" fo:border-bottom="none" style:shadow="none"/>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loext:linked-style-name="Recuo_20_de_20_corpo_20_de_20_texto_20_Char" style:class="text">
      <style:text-properties style:font-name="Arial" fo:font-family="Arial" style:font-family-generic="roman" style:font-pitch="variable" style:font-size-complex="10pt"/>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Contents_20_1" style:display-name="Contents 1" style:family="paragraph" style:parent-style-name="Standard" style:next-style-name="Standard" style:auto-update="true" style:class="index">
      <style:paragraph-properties>
        <style:tab-stops>
          <style:tab-stop style:position="16.983cm" style:type="right" style:leader-style="dotted" style:leader-text="."/>
        </style:tab-stops>
      </style:paragraph-properties>
      <style:text-properties style:font-name="Arial Narrow" fo:font-family="'Arial Narrow'" style:font-family-generic="roman" style:font-pitch="variable" fo:font-size="11pt" style:font-size-asian="11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Texto_20_sem_20_formatação1" style:display-name="Texto sem formatação1" style:family="paragraph" style:parent-style-name="Standard">
      <style:text-properties style:font-name="Courier New" fo:font-family="'Courier New'" style:font-family-generic="roman" style:font-pitch="variable" fo:font-size="10pt" style:font-size-asian="10pt" style:font-size-complex="10pt"/>
    </style:style>
    <style:style style:name="HTML_20_Preformatted" style:display-name="HTML Preformatted" style:family="paragraph" style:parent-style-name="Standard" loext:linked-style-name="Pré-formatação_20_HTML_20_Ch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size-complex="10pt"/>
    </style:style>
    <style:style style:name="Base_20_de_20_título" style:display-name="Base de título" style:family="paragraph" style:parent-style-name="Text_20_body" style:next-style-name="Text_20_body">
      <style:paragraph-properties fo:margin-left="1.482cm" fo:margin-right="-0.635cm" style:line-height-at-least="0.388cm" fo:text-align="start" style:justify-single-word="false" fo:keep-together="always" fo:text-indent="0cm" style:auto-text-indent="false" fo:keep-with-next="always"/>
      <style:text-properties style:font-name="Arial" fo:font-family="Arial" style:font-family-generic="roman" style:font-pitch="variable" fo:font-size="9pt" fo:letter-spacing="-0.018cm" style:letter-kerning="true" style:font-size-asian="9pt" style:font-size-complex="10pt"/>
    </style:style>
    <style:style style:name="Corpo_20_de_20_texto_20_22" style:display-name="Corpo de texto 22" style:family="paragraph" style:parent-style-name="Text_20_body">
      <style:paragraph-properties fo:margin-left="2.54cm" fo:margin-right="-0.635cm" fo:margin-top="0cm" fo:margin-bottom="0.388cm" style:contextual-spacing="false" style:line-height-at-least="0.388cm" fo:text-align="start" style:justify-single-word="false" fo:text-indent="0cm" style:auto-text-indent="false"/>
      <style:text-properties fo:font-size="10pt" style:font-size-asian="10pt" style:font-size-complex="10pt"/>
    </style:style>
    <style:style style:name="Title" style:family="paragraph" style:parent-style-name="Standard" style:next-style-name="Subtitle" loext:linked-style-name="Título_20_Char" style:class="chapter">
      <style:paragraph-properties fo:margin-left="1.482cm" fo:margin-right="-0.635cm" fo:margin-top="0.423cm" fo:margin-bottom="0.106cm" style:contextual-spacing="false" fo:text-align="center" style:justify-single-word="false" fo:text-indent="0cm" style:auto-text-indent="false"/>
      <style:text-properties style:font-name="Arial" fo:font-family="Arial" style:font-family-generic="roman" style:font-pitch="variable" fo:font-size="16pt" fo:font-weight="bold" style:letter-kerning="true" style:font-size-asian="16pt" style:font-weight-asian="bold" style:font-size-complex="10pt"/>
    </style:style>
    <style:style style:name="Subtitle" style:family="paragraph" style:parent-style-name="Capítulo" style:next-style-name="Text_20_body" loext:linked-style-name="Subtítulo_20_Char" style:class="chapter">
      <style:paragraph-properties fo:text-align="center" style:justify-single-word="false"/>
      <style:text-properties fo:font-style="italic" style:font-style-asian="italic" style:font-name-complex="Times New Roman1" style:font-family-complex="'Times New Roman'" style:font-family-generic-complex="system" style:font-pitch-complex="variable" style:font-style-complex="italic"/>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left="0.22cm" fo:margin-right="0.183cm" fo:margin-top="0.183cm" fo:margin-bottom="0.494cm" style:contextual-spacing="false" fo:text-align="justify" style:justify-single-word="false" fo:text-indent="1cm" style:auto-text-indent="false"/>
      <style:text-properties fo:font-size="11pt" style:font-size-asian="11pt" style:font-size-complex="11pt"/>
    </style:style>
    <style:style style:name="Conteúdo_20_10" style:display-name="Conteúdo 10" style:family="paragraph" style:parent-style-name="Index">
      <style:paragraph-properties fo:margin-left="4.493cm" fo:margin-right="0cm" fo:text-indent="0cm" style:auto-text-indent="false">
        <style:tab-stops>
          <style:tab-stop style:position="17.59cm" style:type="right" style:leader-style="dotted" style:leader-text="."/>
        </style:tab-stops>
      </style:paragraph-properties>
    </style:style>
    <style:style style:name="Table_20_Contents" style:display-name="Table Contents" style:family="paragraph" style:parent-style-name="Standard_20__28_user_29_" style:class="extra">
      <style:paragraph-properties fo:orphans="0" fo:widows="0"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western" style:family="paragraph" style:parent-style-name="Standard">
      <style:paragraph-properties fo:margin-top="0.494cm" fo:margin-bottom="0.203cm" style:contextual-spacing="false" fo:hyphenation-ladder-count="no-limit"/>
      <style:text-properties fo:language="en" fo:country="US" style:font-name-asian="SimSun" style:font-family-asian="SimSun" style:font-family-generic-asian="system" style:font-pitch-asian="variable" style:language-asian="zh" style:country-asian="CN" fo:hyphenate="true" fo:hyphenation-remain-char-count="2" fo:hyphenation-push-char-count="2" loext:hyphenation-no-caps="false" loext:hyphenation-no-last-word="false" loext:hyphenation-word-char-count="5" loext:hyphenation-zone="no-limit"/>
    </style:style>
    <style:style style:name="Padrão"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údo_20_1" style:display-name="Conteúdo 1" style:family="paragraph" style:parent-style-name="Padrão" style:next-style-name="Padrão">
      <style:paragraph-properties fo:margin-top="0.212cm" fo:margin-bottom="0.212cm" style:contextual-spacing="false"/>
      <style:text-properties fo:text-transform="uppercase" fo:font-weight="bold" style:font-weight-asian="bold"/>
    </style:style>
    <style:style style:name="Body_20_Text_20_2" style:display-name="Body Text 2" style:family="paragraph" style:parent-style-name="Standard" loext:linked-style-name="Corpo_20_de_20_texto_20_2_20_Char">
      <style:paragraph-properties fo:margin-top="0cm" fo:margin-bottom="0.212cm" style:contextual-spacing="false" fo:line-height="200%"/>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Plain_20_Text" style:display-name="Plain Text" style:family="paragraph" style:parent-style-name="Standard" loext:linked-style-name="Texto_20_sem_20_Formatação_20_Char">
      <style:paragraph-properties fo:hyphenation-ladder-count="no-limit"/>
      <style:text-properties style:font-name="Courier New" fo:font-family="'Courier New'" style:font-family-generic="roman" style:font-pitch="variable"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 style:family="paragraph" style:parent-style-name="Standard">
      <style:paragraph-properties fo:line-height="150%" fo:text-align="justify" style:justify-single-word="false" fo:hyphenation-ladder-count="no-limit"/>
      <style:text-properties style:font-name="Arial" fo:font-family="Arial" style:font-family-generic="roman" style:font-pitch="variable" fo:font-size="11pt" style:font-size-asian="11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Texto_20_de_20_nota_20_de_20_fim_20_Char" style:class="extra">
      <style:text-properties fo:font-size="10pt" style:font-size-asian="10pt" style:font-size-complex="10pt"/>
    </style:style>
    <style:style style:name="Cabeç._20_da_20_mensagem_20_depois" style:display-name="Cabeç. da mensagem depois" style:family="paragraph" style:parent-style-name="Text_20_body">
      <style:paragraph-properties fo:margin-left="2.752cm" fo:margin-right="-0.635cm" fo:margin-top="0cm" fo:margin-bottom="0.706cm" style:contextual-spacing="false" style:line-height-at-least="0.732cm" fo:text-align="start" style:justify-single-word="false" fo:keep-together="always" fo:hyphenation-ladder-count="no-limit" fo:text-indent="-1.27cm" style:auto-text-indent="false" fo:padding-left="0cm" fo:padding-right="0cm" fo:padding-top="0cm" fo:padding-bottom="0.776cm" fo:border-left="none" fo:border-right="none" fo:border-top="none" fo:border-bottom="0.74pt solid #000000">
        <style:tab-stops>
          <style:tab-stop style:position="2.752cm"/>
        </style:tab-stops>
      </style:paragraph-properties>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Message_20_Header" style:display-name="Message Header" style:family="paragraph" style:parent-style-name="Standard" loext:linked-style-name="Cabeçalho_20_da_20_mensagem_20_Char">
      <loext:graphic-properties draw:fill="solid" draw:fill-color="#cccccc"/>
      <style:paragraph-properties fo:margin-left="2cm" fo:margin-right="0cm" fo:text-indent="-2cm" style:auto-text-indent="false" fo:background-color="#cccccc" fo:padding="0.035cm" fo:border="0.74pt solid #000000" style:shadow="none"/>
      <style:text-properties style:font-name="Cambria" fo:font-family="Cambria" style:font-family-generic="roman" style:font-pitch="variable"/>
    </style:style>
    <style:style style:name="TextoBoletim" style:family="paragraph" style:parent-style-name="Standard" style:auto-update="true">
      <style:paragraph-properties fo:margin-top="0cm" fo:margin-bottom="0.212cm" style:contextual-spacing="false" fo:text-align="justify" style:justify-single-word="false" fo:keep-together="always" fo:hyphenation-ladder-count="no-limit">
        <style:tab-stops>
          <style:tab-stop style:position="3.251cm"/>
        </style:tab-stops>
      </style:paragraph-properties>
      <style:text-properties fo:color="#000000" loext:opacity="100%" style:font-name="Arial" fo:font-family="Arial" style:font-family-generic="roman" style:font-pitch="variable" fo:font-weight="bold" style:language-asian="en" style:country-asian="US" style:font-weight-asian="bold" style:font-name-complex="Arial2" style:font-family-complex="Arial" style:font-family-generic-complex="system" style:font-pitch-complex="variable"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Resumo" style:family="paragraph" style:parent-style-name="Standard">
      <style:paragraph-properties fo:margin-left="0cm" fo:margin-right="0cm" fo:margin-top="0cm" fo:margin-bottom="0.212cm" style:contextual-spacing="false" fo:hyphenation-ladder-count="no-limit" fo:text-indent="1cm" style:auto-text-indent="false">
        <style:tab-stops>
          <style:tab-stop style:position="2.24cm"/>
        </style:tab-stops>
      </style:paragraph-properties>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xl63" style:family="paragraph" style:parent-style-name="Standard">
      <style:paragraph-properties fo:margin-top="0.494cm" fo:margin-bottom="0.494cm" style:contextual-spacing="false" fo:hyphenation-ladder-count="no-limit" fo:padding="0cm" fo:border="0.51pt solid #000000" style:shadow="none" style:vertical-align="middle"/>
      <style:text-properties fo:font-size="10pt" fo:font-weight="bold" style:font-size-asian="10pt" style:language-asian="pt" style:country-asian="BR" style:font-weight-asian="bold" style:font-size-complex="10pt" style:font-weight-complex="bold" fo:hyphenate="true" fo:hyphenation-remain-char-count="2" fo:hyphenation-push-char-count="2" loext:hyphenation-no-caps="false" loext:hyphenation-no-last-word="false" loext:hyphenation-word-char-count="5" loext:hyphenation-zone="no-limit"/>
    </style:style>
    <style:style style:name="xl64" style:family="paragraph" style:parent-style-name="Standard">
      <style:paragraph-properties fo:margin-top="0.494cm" fo:margin-bottom="0.494cm" style:contextual-spacing="false" fo:hyphenation-ladder-count="no-limit" fo:padding="0cm" fo:border="0.51pt solid #000000" style:shadow="none" style:vertical-align="middle"/>
      <style:text-properties fo:font-size="10pt" fo:font-weight="bold" style:font-size-asian="10pt" style:language-asian="pt" style:country-asian="BR" style:font-weight-asian="bold" style:font-size-complex="10pt" style:font-weight-complex="bold" fo:hyphenate="true" fo:hyphenation-remain-char-count="2" fo:hyphenation-push-char-count="2" loext:hyphenation-no-caps="false" loext:hyphenation-no-last-word="false" loext:hyphenation-word-char-count="5" loext:hyphenation-zone="no-limit"/>
    </style:style>
    <style:style style:name="xl66" style:family="paragraph" style:parent-style-name="Standard">
      <style:paragraph-properties fo:margin-top="0.494cm" fo:margin-bottom="0.494cm" style:contextual-spacing="false" fo:hyphenation-ladder-count="no-limit" fo:padding="0cm" fo:border="0.51pt solid #000000" style:shadow="non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67" style:family="paragraph" style:parent-style-name="Standard">
      <style:paragraph-properties fo:margin-top="0.494cm" fo:margin-bottom="0.494cm" style:contextual-spacing="false" fo:hyphenation-ladder-count="no-limit" fo:padding="0cm" fo:border="0.51pt solid #000000" style:shadow="none" style:vertical-align="middle"/>
      <style:text-properties fo:color="#000000" loext:opacity="100%"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68" style:family="paragraph" style:parent-style-name="Standard">
      <style:paragraph-properties fo:margin-top="0.494cm" fo:margin-bottom="0.494cm" style:contextual-spacing="false" fo:hyphenation-ladder-count="no-limit" fo:padding="0cm" fo:border="0.51pt solid #000000" style:shadow="none" style:vertical-align="middle"/>
      <style:text-properties fo:color="#000000" loext:opacity="100%"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69" style:family="paragraph" style:parent-style-name="Standard">
      <style:paragraph-properties fo:margin-top="0.494cm" fo:margin-bottom="0.494cm" style:contextual-spacing="false" fo:hyphenation-ladder-count="no-limit" fo:padding="0cm" fo:border="0.51pt solid #000000" style:shadow="none" style:vertical-align="middle"/>
      <style:text-properties fo:color="#000000" loext:opacity="100%"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70" style:family="paragraph" style:parent-style-name="Standard">
      <style:paragraph-properties fo:margin-top="0.494cm" fo:margin-bottom="0.494cm" style:contextual-spacing="false" fo:hyphenation-ladder-count="no-limit" fo:padding="0cm" fo:border="0.51pt solid #000000" style:shadow="none" style:vertical-align="middl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71" style:family="paragraph" style:parent-style-name="Standard">
      <style:paragraph-properties fo:margin-top="0.494cm" fo:margin-bottom="0.494cm" style:contextual-spacing="false" fo:hyphenation-ladder-count="no-limit" fo:padding="0cm" fo:border="0.51pt solid #000000" style:shadow="none" style:vertical-align="middl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72" style:family="paragraph" style:parent-style-name="Standard">
      <style:paragraph-properties fo:margin-top="0.494cm" fo:margin-bottom="0.494cm" style:contextual-spacing="false" fo:hyphenation-ladder-count="no-limit" fo:padding="0cm" fo:border="0.51pt solid #000000" style:shadow="none" style:vertical-align="middl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73" style:family="paragraph" style:parent-style-name="Standard">
      <style:paragraph-properties fo:margin-top="0.494cm" fo:margin-bottom="0.494cm" style:contextual-spacing="false" fo:hyphenation-ladder-count="no-limit" fo:padding="0cm" fo:border="0.51pt solid #000000" style:shadow="none" style:vertical-align="middle"/>
      <style:text-properties fo:color="#000000" loext:opacity="100%"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xl74" style:family="paragraph" style:parent-style-name="Standard">
      <style:paragraph-properties fo:margin-top="0.494cm" fo:margin-bottom="0.494cm" style:contextual-spacing="false" fo:hyphenation-ladder-count="no-limit" fo:padding="0cm" fo:border="0.51pt solid #000000" style:shadow="none" style:vertical-align="middle"/>
      <style:text-properties fo:color="#000000" loext:opacity="100%"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5" loext:hyphenation-zone="no-limit"/>
    </style:style>
    <style:style style:name="xl65" style:family="paragraph" style:parent-style-name="Standard">
      <style:paragraph-properties fo:margin-top="0.494cm" fo:margin-bottom="0.494cm" style:contextual-spacing="false" fo:hyphenation-ladder-count="no-limit" fo:padding="0cm" fo:border="0.51pt solid #000000" style:shadow="none"/>
      <style:text-properties fo:font-size="10pt" style:font-size-asian="10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List_20_Bullet_20_4" style:display-name="List Bullet 4"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de_20_nota_20_de_20_rodapé_20_Char" style:class="extra">
      <style:text-properties fo:font-size="10pt" style:font-size-asian="10pt" style:font-size-complex="10pt"/>
    </style:style>
    <style:style style:name="ui-vpp-highlighted-specs_5f__5f_features-list-item" style:display-name="ui-vpp-highlighted-specs__features-list-item" style:family="paragraph" style:parent-style-name="Standard">
      <style:paragraph-properties fo:margin-top="0.494cm" fo:margin-bottom="0.494cm" style:contextual-spacing="false" fo:hyphenation-ladder-count="no-limit"/>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hpe-more-information_5f__5f_list-item" style:display-name="hpe-more-information__list-item" style:family="paragraph" style:parent-style-name="Standard">
      <style:paragraph-properties fo:margin-top="0.494cm" fo:margin-bottom="0.494cm" style:contextual-spacing="false" fo:hyphenation-ladder-count="no-limit"/>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494cm" fo:margin-bottom="0.494cm" style:contextual-spacing="false" fo:hyphenation-ladder-count="no-limit"/>
      <style:text-properties style:language-asian="pt" style:country-asian="BR"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text-properties style:language-asian="ar" style:country-asian="SA" style:font-size-complex="12pt"/>
    </style:style>
    <style:style style:name="WW8Num3z0" style:family="text">
      <style:text-properties fo:font-weight="bold" style:font-weight-asian="bold"/>
    </style:style>
    <style:style style:name="Fonte_20_parág._20_padrão1" style:display-name="Fonte parág. padrão1" style:family="text"/>
    <style:style style:name="WW-Fonte_20_parág._20_padrão" style:display-name="WW-Fonte parág. padrão" style:family="text"/>
    <style:style style:name="Absatz-Standardschriftart" style:family="text"/>
    <style:style style:name="WW-Absatz-Standardschriftart" style:family="text"/>
    <style:style style:name="WW8Num2z0" style:family="text">
      <style:text-properties fo:font-weight="bold" style:font-weight-asian="bold"/>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10z0" style:family="text">
      <style:text-properties fo:font-weight="bold" style:font-weight-asian="bold"/>
    </style:style>
    <style:style style:name="WW8Num11z0" style:family="text">
      <style:text-properties fo:font-weight="bold" style:font-weight-asian="bold"/>
    </style:style>
    <style:style style:name="WW8NumSt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style>
    <style:style style:name="WW8NumSt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1" style:font-family-complex="'Times New Roman'" style:font-family-generic-complex="system" style:font-pitch-complex="variable" style:font-size-complex="13pt"/>
    </style:style>
    <style:style style:name="WW-Fonte_20_parág._20_padrão1" style:display-name="WW-Fonte parág. padrão1" style:family="text"/>
    <style:style style:name="page_20_number" style:display-name="page number" style:family="text" style:parent-style-name="WW-Fonte_20_parág._20_padrão1"/>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beçalho_20_Char" style:display-name="Cabeçalho Char" style:family="text">
      <style:text-properties fo:font-size="12pt" style:font-size-asian="12pt" style:language-asian="ar" style:country-asian="SA" style:font-size-complex="12pt"/>
    </style:style>
    <style:style style:name="Corpo_20_de_20_texto_20_2_20_Char" style:display-name="Corpo de texto 2 Char" style:family="text" loext:linked-style-name="Body_20_Text_20_2">
      <style:text-properties fo:font-size="12pt" style:font-size-asian="12pt" style:language-asian="ar" style:country-asian="SA"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loext:linked-style-name="annotation_20_text">
      <style:text-properties style:language-asian="ar" style:country-asian="SA"/>
    </style:style>
    <style:style style:name="Assunto_20_do_20_comentário_20_Char" style:display-name="Assunto do comentário Char" style:family="text" loext:linked-style-name="annotation_20_subject">
      <style:text-properties fo:font-weight="bold" style:language-asian="ar" style:country-asian="SA" style:font-weight-asian="bold" style:font-weight-complex="bold"/>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apple-style-span" style:family="text" style:parent-style-name="Default_20_Paragraph_20_Font"/>
    <style:style style:name="Strong" style:family="text">
      <style:text-properties fo:font-weight="bold" style:font-weight-asian="bold" style:font-weight-complex="bold"/>
    </style:style>
    <style:style style:name="Texto_20_de_20_nota_20_de_20_fim_20_Char" style:display-name="Texto de nota de fim Char" style:family="text">
      <style:text-properties style:language-asian="ar" style:country-asian="SA"/>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Cabeçalho_20_da_20_mensagem_20_Char" style:display-name="Cabeçalho da mensagem Char" style:family="text" loext:linked-style-name="Message_20_Header">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ítulo_20_2_20_Char" style:display-name="Título 2 Char" style:family="text">
      <style:text-properties fo:font-size="14pt" style:font-size-asian="14pt" style:language-asian="ar" style:country-asian="SA"/>
    </style:style>
    <style:style style:name="Título_20_3_20_Char" style:display-name="Título 3 Char" style:family="text">
      <style:text-properties style:font-name="Arial" fo:font-family="Arial" style:font-family-generic="roman" style:font-pitch="variable" fo:font-size="12pt" fo:font-weight="bold" style:font-size-asian="12pt" style:language-asian="ar" style:country-asian="SA" style:font-weight-asian="bold" style:font-size-complex="12pt"/>
    </style:style>
    <style:style style:name="Título_20_4_20_Char" style:display-name="Título 4 Char" style:family="text">
      <style:text-properties fo:font-size="11.5pt" fo:font-weight="bold" style:font-size-asian="11.5pt" style:language-asian="ar" style:country-asian="SA" style:font-weight-asian="bold" style:font-size-complex="12pt" style:font-weight-complex="bold"/>
    </style:style>
    <style:style style:name="Título_20_5_20_Char" style:display-name="Título 5 Char" style:family="text">
      <style:text-properties fo:font-size="11.5pt" fo:font-weight="bold" style:font-size-asian="11.5pt" style:language-asian="ar" style:country-asian="SA" style:font-weight-asian="bold" style:font-size-complex="12pt"/>
    </style:style>
    <style:style style:name="Título_20_6_20_Char" style:display-name="Título 6 Char" style:family="text">
      <style:text-properties style:font-name="Arial" fo:font-family="Arial" style:font-family-generic="roman" style:font-pitch="variable" fo:font-size="11pt" fo:font-weight="bold" style:font-size-asian="11pt" style:language-asian="ar" style:country-asian="SA" style:font-weight-asian="bold"/>
    </style:style>
    <style:style style:name="Título_20_7_20_Char" style:display-name="Título 7 Char" style:family="text">
      <style:text-properties style:font-name="Arial" fo:font-family="Arial" style:font-family-generic="roman" style:font-pitch="variable" fo:font-size="12pt" fo:font-weight="bold" style:font-size-asian="12pt" style:language-asian="ar" style:country-asian="SA" style:font-weight-asian="bold" style:font-size-complex="12pt"/>
    </style:style>
    <style:style style:name="Título_20_8_20_Char" style:display-name="Título 8 Char" style:family="text">
      <style:text-properties fo:font-size="12pt" fo:font-weight="bold" style:font-size-asian="12pt" style:language-asian="ar" style:country-asian="SA" style:font-weight-asian="bold" style:font-size-complex="12pt" style:font-weight-complex="bold"/>
    </style:style>
    <style:style style:name="Título_20_9_20_Char" style:display-name="Título 9 Char" style:family="text">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1pt"/>
    </style:style>
    <style:style style:name="Corpo_20_de_20_texto_20_Char" style:display-name="Corpo de texto Char" style:family="text" loext:linked-style-name="Text_20_body">
      <style:text-properties fo:font-size="12pt" style:font-size-asian="12pt" style:language-asian="ar" style:country-asian="SA" style:font-size-complex="12pt"/>
    </style:style>
    <style:style style:name="Recuo_20_de_20_corpo_20_de_20_texto_20_Char" style:display-name="Recuo de corpo de texto Char" style:family="text">
      <style:text-properties style:font-name="Arial" fo:font-family="Arial" style:font-family-generic="roman" style:font-pitch="variable" fo:font-size="12pt" style:font-size-asian="12pt" style:language-asian="ar" style:country-asian="SA"/>
    </style:style>
    <style:style style:name="Rodapé_20_Char" style:display-name="Rodapé Char" style:family="text">
      <style:text-properties fo:font-size="12pt" style:font-size-asian="12pt" style:language-asian="ar" style:country-asian="SA" style:font-size-complex="12pt"/>
    </style:style>
    <style:style style:name="Pré-formatação_20_HTML_20_Char" style:display-name="Pré-formatação HTML Char" style:family="text" loext:linked-style-name="HTML_20_Preformatted">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style:style>
    <style:style style:name="Título_20_Char" style:display-name="Título Char" style:family="text">
      <style:text-properties style:font-name="Arial" fo:font-family="Arial" style:font-family-generic="roman" style:font-pitch="variable" fo:font-size="16pt" fo:font-weight="bold" style:letter-kerning="true" style:font-size-asian="16pt" style:language-asian="ar" style:country-asian="SA" style:font-weight-asian="bold"/>
    </style:style>
    <style:style style:name="Subtítulo_20_Char" style:display-name="Subtítulo Char" style:family="text">
      <style:text-properties style:font-name="Arial" fo:font-family="Arial" style:font-family-generic="roman" style:font-pitch="variable" fo:font-size="14pt" fo:font-style="italic" style:font-name-asian="MS Mincho" style:font-family-asian="'MS Mincho'" style:font-family-generic-asian="system" style:font-pitch-asian="variable" style:font-size-asian="14pt" style:language-asian="ar" style:country-asian="SA" style:font-style-asian="italic" style:font-name-complex="Tahoma1" style:font-family-complex="Tahoma" style:font-family-generic-complex="system" style:font-pitch-complex="variable" style:font-size-complex="14pt" style:font-style-complex="italic"/>
    </style:style>
    <style:style style:name="Texto_20_sem_20_Formatação_20_Char" style:display-name="Texto sem Formatação Char" style:family="text" loext:linked-style-name="Plain_20_Text">
      <style:text-properties style:font-name="Courier New" fo:font-family="'Courier New'" style:font-family-generic="roman" style:font-pitch="variable"/>
    </style:style>
    <style:style style:name="Título_20_de_20_cabeç._20_da_20_mensagem" style:display-name="Título de cabeç. da mensagem" style:family="text">
      <style:text-properties style:text-position="0% 100%" style:font-name="Arial" fo:font-family="Arial" style:font-family-generic="roman" style:font-pitch="variable" fo:font-size="9pt" fo:letter-spacing="-0.007cm" fo:font-weight="bold" style:font-size-asian="9pt" style:font-weight-asian="bold"/>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caixa" style:family="text" style:parent-style-name="Default_20_Paragraph_20_Font"/>
    <style:style style:name="andes-table_5f__5f_column--value" style:display-name="andes-table__column--value" style:family="text" style:parent-style-name="Default_20_Paragraph_20_Font"/>
    <style:style style:name="hpe-product-specification-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1" fo:font-family="Arial" style:font-family-generic="swiss" style:font-pitch="variable" fo:font-size="11pt" style:font-size-asian="9.60000038146973pt"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text-properties style:use-window-font-color="true" loext:opacity="0%"/>
    </style:style>
    <style:style style:name="ListLabel_20_57" style:display-name="ListLabel 57" style:family="text">
      <style:text-properties style:use-window-font-color="true" loext:opacity="0%"/>
    </style:style>
    <style:style style:name="ListLabel_20_58" style:display-name="ListLabel 58" style:family="text">
      <style:text-properties style:use-window-font-color="true" loext:opacity="0%"/>
    </style:style>
    <style:style style:name="ListLabel_20_59" style:display-name="ListLabel 59" style:family="text">
      <style:text-properties style:use-window-font-color="true" loext:opacity="0%"/>
    </style:style>
    <style:style style:name="ListLabel_20_60" style:display-name="ListLabel 60" style:family="text">
      <style:text-properties style:use-window-font-color="true" loext:opacity="0%"/>
    </style:style>
    <style:style style:name="ListLabel_20_61" style:display-name="ListLabel 61" style:family="text">
      <style:text-properties style:use-window-font-color="true" loext:opacity="0%"/>
    </style:style>
    <style:style style:name="ListLabel_20_62" style:display-name="ListLabel 62" style:family="text">
      <style:text-properties style:use-window-font-color="true" loext:opacity="0%"/>
    </style:style>
    <style:style style:name="ListLabel_20_63" style:display-name="ListLabel 63" style:family="text">
      <style:text-properties style:use-window-font-color="true" loext:opacity="0%"/>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6cm" fo:margin-bottom="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65cm" fo:margin-left="0cm" fo:margin-right="0cm" fo:margin-bottom="1.265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draw:frame draw:style-name="Mfr1" draw:name="Imagem 1" text:anchor-type="as-char" svg:width="15cm" svg:height="3.568cm" draw:z-index="62"><draw:image xlink:href="Pictures/10000001000009B00000024E498139971AB58117.png" xlink:type="simple" xlink:show="embed" xlink:actuate="onLoad" draw:mime-type="image/png"/></draw:frame></text:span></text:p>
      </style:header>
      <style:footer>
        <text:p text:style-name="MP2" loext:marker-style-name="MT1"><text:span text:style-name="MT1">Página </text:span><text:span text:style-name="MT2"><text:page-number text:select-page="current">63</text:page-number></text:span><text:span text:style-name="MT1"><text:s/>de </text:span><text:span text:style-name="MT2"><text:page-count>6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2:37:00</meta:creation-date>
    <meta:initial-creator>compras</meta:initial-creator>
    <dc:language>pt-BR</dc:language>
    <meta:print-date>2023-08-08T18:22:00</meta:print-date>
    <dc:date>2023-12-13T15:08:39.142000000</dc:date>
    <meta:editing-cycles>45</meta:editing-cycles>
    <dc:title>EDITAL DE LICITAÇÃO</dc:title>
    <meta:editing-duration>PT11H27M5S</meta:editing-duration>
    <meta:generator>LibreOffice/7.5.4.2$Windows_X86_64 LibreOffice_project/36ccfdc35048b057fd9854c757a8b67ec53977b6</meta:generator>
    <meta:document-statistic meta:table-count="3" meta:image-count="1" meta:object-count="0" meta:page-count="63" meta:paragraph-count="803" meta:word-count="18717" meta:character-count="121093" meta:non-whitespace-character-count="103276"/>
    <meta:user-defined meta:name="AppVersion">15.0000</meta:user-defined>
    <meta:user-defined meta:name="Company">VIVIA</meta:user-defined>
    <meta:template xlink:type="simple" xlink:actuate="onRequest" xlink:title="Normal" xlink:href=""/>
  </office:meta>
</office:document-meta>
</file>